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投標標價不適用招標文件所定物價指數調整條款</text:p>
      <text:p text:style-name="P2">聲明書</text:p>
      <text:p text:style-name="內文"><text:span text:style-name="T3"><text:s text:c="20"/></text:span><text:span text:style-name="T4"><text:s text:c="3"/></text:span><text:span text:style-name="T5">（投標廠商全銜）參</text:span><text:span text:style-name="T6">加臺灣屏東地方法院檢察署</text:span><text:span text:style-name="T7">105年度2樓屋頂整修及防水工程採購案</text:span><text:span text:style-name="T8">招標，就招標文件所定物價指數調整條款，聲明如下：</text:span></text:p>
      <text:p text:style-name="P9">•本工程如由本廠商得標，履約期間不論營建物價各種指數漲跌變動情形之大小，本廠商聲明標價不適用招標文件所定物價指數調整條款，指數上漲時絕不依物價指數調整金額；指數下跌時，招標機關亦不依物價指數扣減物價調整金額；行政院如有訂頒物價指數調整措施，亦不適用。</text:p>
      <text:p text:style-name="P10">　　　此　<text:s text:c="2"/>致</text:p>
      <text:p text:style-name="P11">臺灣屏東地方法院檢察署　　　　　　</text:p>
      <text:p text:style-name="P12">　　　　　　　　　　　　　　　　</text:p>
      <text:p text:style-name="P13">　　　　　　</text:p>
      <text:p text:style-name="P14">投標廠商名稱：</text:p>
      <text:p text:style-name="P15">負責人姓名：</text:p>
      <text:p text:style-name="P16">投標廠商章：</text:p>
      <text:p text:style-name="P17">負責人章：<text:s/></text:p>
      <text:p text:style-name="內文"><text:span text:style-name="T18">中 <text:s text:c="3"/>華 <text:s text:c="4"/>民 <text:s text:c="4"/>國 <text:s/>　 <text:s text:c="2"/>年　 <text:s text:c="4"/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6-17T09:31:00Z</meta:creation-date>
    <dc:date>2016-06-17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