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新細明體" fo:letter-spacing="0.0138in" fo:font-size="20pt" style:font-size-asian="20pt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 style:font-weight-complex="bold"/>
    </style:style>
    <style:style style:name="T12" style:parent-style-name="預設段落字型" style:family="text">
      <style:text-properties style:font-name="新細明體" fo:font-weight="bold" style:font-weight-asian="bold" style:font-weight-complex="bold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  <style:style style:name="T14" style:parent-style-name="預設段落字型" style:family="text">
      <style:text-properties style:font-name="新細明體" fo:font-weight="bold" style:font-weight-asian="bold" style:font-weight-complex="bold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<text:s/></text:span><text:span text:style-name="T4">P</text:span><text:span text:style-name="T5">TC</text:span><text:span text:style-name="T6">10</text:span><text:span text:style-name="T7">5</text:span><text:span text:style-name="T8">0</text:span><text:span text:style-name="T9">8 <text:s/></text:span><text:span text:style-name="T10"><text:s/></text:span><text:span text:style-name="T11">105年度</text:span><text:span text:style-name="T12">2樓</text:span><text:span text:style-name="T13">屋頂整修及</text:span><text:span text:style-name="T14">防水工程採購案</text:span></text:p>
      <text:p text:style-name="P15">截止收件時間：　　105<text:s/>年<text:s/>06<text:s/>月<text:s/>21<text:s/>日17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　105　年　06<text:s/><text:s/>月　21 <text:s/>日17時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6-06-17T09:30:00Z</meta:creation-date>
    <dc:date>2016-06-17T09:30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