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5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6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7" style:parent-style-name="Default" style:family="paragraph">
      <style:paragraph-properties style:snap-to-layout-grid="false" style:line-height-at-least="0.1666in" fo:text-indent="0.2222in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2" style:parent-style-name="無間距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20" style:parent-style-name="無間距" style:family="paragraph">
      <style:paragraph-properties style:snap-to-layout-grid="false" style:line-height-at-least="0.1666in" fo:margin-right="-0.1368in" fo:text-indent="0.7777in"/>
      <style:text-properties style:font-name="標楷體" style:font-name-asian="標楷體" fo:font-size="14pt" style:font-size-asian="14pt" style:font-size-complex="14pt"/>
    </style:style>
    <style:style style:name="P21" style:parent-style-name="無間距" style:family="paragraph">
      <style:paragraph-properties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2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3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4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5" style:parent-style-name="無間距" style:family="paragraph">
      <style:paragraph-properties style:snap-to-layout-grid="false" style:line-height-at-least="0.1666in" fo:text-indent="1.06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38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39" style:parent-style-name="無間距" style:family="paragraph">
      <style:paragraph-properties style:snap-to-layout-grid="false"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40" style:parent-style-name="無間距" style:family="paragraph">
      <style:paragraph-properties style:line-height-at-least="0.1666in"/>
    </style:style>
    <style:style style:name="T41" style:parent-style-name="預設段落字型" style:family="text">
      <style:text-properties style:font-name="微軟正黑體" style:font-name-asian="微軟正黑體" fo:color="#FF0000"/>
    </style:style>
    <style:style style:name="T42" style:parent-style-name="預設段落字型" style:family="text">
      <style:text-properties style:font-name="微軟正黑體" style:font-name-asian="微軟正黑體" fo:color="#FF0000"/>
    </style:style>
    <style:style style:name="T43" style:parent-style-name="預設段落字型" style:family="text">
      <style:text-properties style:font-name="微軟正黑體" style:font-name-asian="微軟正黑體" fo:color="#FF0000"/>
    </style:style>
    <style:style style:name="T44" style:parent-style-name="預設段落字型" style:family="text">
      <style:text-properties style:font-name="微軟正黑體" style:font-name-asian="微軟正黑體" fo:color="#FF00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2" style:parent-style-name="無間距" style:family="paragraph">
      <style:paragraph-properties style:snap-to-layout-grid="false"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53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4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5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6" style:parent-style-name="無間距" style:family="paragraph">
      <style:paragraph-properties style:snap-to-layout-grid="false"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57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8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9" style:parent-style-name="無間距" style:family="paragraph">
      <style:paragraph-properties style:snap-to-layout-grid="false" style:line-height-at-least="0.1666in" fo:text-indent="0.8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text-properties style:font-name="微軟正黑體" style:font-name-asian="微軟正黑體" fo:font-size="7pt" style:font-size-asian="7pt" style:font-size-complex="7pt"/>
    </style:style>
    <style:style style:name="P63" style:parent-style-name="無間距" style:family="paragraph">
      <style:text-properties style:font-name="微軟正黑體" style:font-name-asian="微軟正黑體" fo:font-size="7pt" style:font-size-asian="7pt" style:font-size-complex="7pt"/>
    </style:style>
    <style:style style:name="P64" style:parent-style-name="無間距" style:family="paragraph">
      <style:text-properties style:font-name="微軟正黑體" style:font-name-asian="微軟正黑體" fo:font-size="7pt" style:font-size-asian="7pt" style:font-size-complex="7pt"/>
    </style:style>
    <style:style style:name="P65" style:parent-style-name="無間距" style:family="paragraph">
      <style:text-properties style:font-name="微軟正黑體" style:font-name-asian="微軟正黑體" fo:font-size="7pt" style:font-size-asian="7pt" style:font-size-complex="7pt"/>
    </style:style>
    <style:style style:name="P66" style:parent-style-name="無間距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67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8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9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0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1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2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3" style:parent-style-name="無間距" style:family="paragraph">
      <style:paragraph-properties style:line-height-at-least="0.1666in" fo:text-indent="0.7777in"/>
      <style:text-properties style:font-name="標楷體" style:font-name-asian="標楷體" fo:font-size="14pt" style:font-size-asian="14pt" style:font-size-complex="14pt"/>
    </style:style>
    <style:style style:name="P74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5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6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7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78" style:parent-style-name="無間距" style:family="paragraph">
      <style:paragraph-properties style:snap-to-layout-grid="false" style:line-height-at-least="0.1666in" fo:text-indent="0.87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無間距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無間距" style:family="paragraph">
      <style:paragraph-properties style:snap-to-layout-grid="false" style:line-height-at-least="0.1666in" fo:text-indent="0.3229in"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90" style:parent-style-name="無間距" style:family="paragraph">
      <style:paragraph-properties style:snap-to-layout-grid="false" style:line-height-at-least="0.1666in" fo:text-indent="0.972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style:snap-to-layout-grid="false" style:line-height-at-least="0.1666in" fo:text-indent="0.9722in">
        <style:tab-stops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無間距" style:family="paragraph">
      <style:text-properties style:font-name="微軟正黑體" style:font-name-asian="微軟正黑體" fo:font-size="7pt" style:font-size-asian="7pt" style:font-size-complex="7pt"/>
    </style:style>
    <style:style style:name="P96" style:parent-style-name="無間距" style:family="paragraph">
      <style:paragraph-properties fo:text-indent="0.312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101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style:snap-to-layout-grid="false" style:line-height-at-least="0.1666in" fo:text-indent="0.87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無間距" style:family="paragraph">
      <style:paragraph-properties style:snap-to-layout-grid="false" style:line-height-at-least="0.1666in" fo:text-indent="0.2958in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P114" style:parent-style-name="無間距" style:family="paragraph">
      <style:paragraph-properties style:snap-to-layout-grid="false" style:line-height-at-least="0.1666in" fo:text-indent="0.9381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P117" style:parent-style-name="無間距" style:family="paragraph">
      <style:paragraph-properties style:snap-to-layout-grid="false" style:line-height-at-least="0.1666in" fo:text-indent="0.9375in"/>
      <style:text-properties style:font-name="標楷體" style:font-name-asian="標楷體" fo:font-size="15pt" style:font-size-asian="15pt" style:font-size-complex="16pt"/>
    </style:style>
    <style:style style:name="P118" style:parent-style-name="無間距" style:family="paragraph">
      <style:paragraph-properties style:snap-to-layout-grid="false" style:line-height-at-least="0.1666in" fo:text-indent="0.2916in"/>
      <style:text-properties style:font-name="標楷體" style:font-name-asian="標楷體" fo:font-size="15pt" style:font-size-asian="15pt" style:font-size-complex="16pt"/>
    </style:style>
    <style:style style:name="P119" style:parent-style-name="無間距" style:family="paragraph">
      <style:paragraph-properties style:snap-to-layout-grid="false" style:line-height-at-least="0.1666in" fo:text-indent="0.9375in"/>
      <style:text-properties style:font-name="標楷體" style:font-name-asian="標楷體" fo:font-size="15pt" style:font-size-asian="15pt" style:font-size-complex="16pt"/>
    </style:style>
    <style:style style:name="P120" style:parent-style-name="無間距" style:family="paragraph">
      <style:paragraph-properties style:snap-to-layout-grid="false" style:line-height-at-least="0.1666in" fo:text-indent="0.9375in"/>
      <style:text-properties style:font-name="標楷體" style:font-name-asian="標楷體" fo:font-size="15pt" style:font-size-asian="15pt" style:font-size-complex="16pt"/>
    </style:style>
    <style:style style:name="P121" style:parent-style-name="無間距" style:family="paragraph">
      <style:paragraph-properties style:snap-to-layout-grid="false" style:line-height-at-least="0.1666in" fo:text-indent="1in"/>
      <style:text-properties style:font-name="標楷體" style:font-name-asian="標楷體" fo:font-size="16pt" style:font-size-asian="16pt" style:font-size-complex="16pt"/>
    </style:style>
    <style:style style:name="P122" style:parent-style-name="無間距" style:family="paragraph">
      <style:paragraph-properties style:snap-to-layout-grid="false" style:line-height-at-least="0.1666in" fo:text-indent="0.2812in"/>
      <style:text-properties style:font-name="標楷體" style:font-name-asian="標楷體" fo:font-size="15pt" style:font-size-asian="15pt" style:font-size-complex="16pt"/>
    </style:style>
    <style:style style:name="P123" style:parent-style-name="無間距" style:family="paragraph">
      <style:paragraph-properties style:snap-to-layout-grid="false" style:line-height-at-least="0.1666in" fo:text-indent="0.3in"/>
      <style:text-properties style:font-name="標楷體" style:font-name-asian="標楷體" fo:font-size="16pt" style:font-size-asian="16pt" style:font-size-complex="16pt"/>
    </style:style>
    <style:style style:name="P124" style:parent-style-name="無間距" style:family="paragraph">
      <style:paragraph-properties style:snap-to-layout-grid="false" style:line-height-at-least="0.1666in" fo:text-indent="0.2812in"/>
      <style:text-properties style:font-name="標楷體" style:font-name-asian="標楷體" fo:font-size="15pt" style:font-size-asian="15pt" style:font-size-complex="16pt"/>
    </style:style>
    <style:style style:name="P125" style:parent-style-name="無間距" style:family="paragraph">
      <style:paragraph-properties style:snap-to-layout-grid="false" style:line-height-at-least="0.1666in" fo:text-indent="0.9062in"/>
      <style:text-properties style:font-name="標楷體" style:font-name-asian="標楷體" fo:font-size="15pt" style:font-size-asian="15pt" style:font-size-complex="16pt"/>
    </style:style>
    <style:style style:name="P126" style:parent-style-name="無間距" style:family="paragraph">
      <style:paragraph-properties style:snap-to-layout-grid="false" style:line-height-at-least="0.1666in" fo:text-indent="0.9062in"/>
      <style:text-properties style:font-name="標楷體" style:font-name-asian="標楷體" fo:font-size="15pt" style:font-size-asian="15pt" style:font-size-complex="16pt"/>
    </style:style>
    <style:style style:name="P127" style:parent-style-name="無間距" style:family="paragraph">
      <style:paragraph-properties style:snap-to-layout-grid="false" style:line-height-at-least="0.1666in" fo:margin-left="0.1666in" fo:text-indent="0.1041in">
        <style:tab-stops/>
      </style:paragraph-properties>
      <style:text-properties style:font-name="標楷體" style:font-name-asian="標楷體" fo:font-size="15pt" style:font-size-asian="15pt" style:font-size-complex="16pt"/>
    </style:style>
    <style:style style:name="P128" style:parent-style-name="無間距" style:family="paragraph">
      <style:paragraph-properties style:snap-to-layout-grid="false" style:line-height-at-least="0.1666in" fo:margin-left="0.1666in" fo:text-indent="0.7291in">
        <style:tab-stops/>
      </style:paragraph-properties>
      <style:text-properties style:font-name="標楷體" style:font-name-asian="標楷體" fo:font-size="15pt" style:font-size-asian="15pt" style:font-size-complex="16pt"/>
    </style:style>
    <style:style style:name="P129" style:parent-style-name="無間距" style:family="paragraph">
      <style:paragraph-properties style:snap-to-layout-grid="false" style:line-height-at-least="0.1666in" fo:margin-left="0.1666in" fo:text-indent="0.7291in">
        <style:tab-stops/>
      </style:paragraph-properties>
      <style:text-properties style:font-name="標楷體" style:font-name-asian="標楷體" fo:font-size="15pt" style:font-size-asian="15pt" style:font-size-complex="16pt"/>
    </style:style>
    <style:style style:name="P130" style:parent-style-name="無間距" style:family="paragraph">
      <style:paragraph-properties style:snap-to-layout-grid="false" style:line-height-at-least="0.1666in" fo:text-indent="0.2625in"/>
      <style:text-properties style:font-name="標楷體" style:font-name-asian="標楷體" fo:font-size="15pt" style:font-size-asian="15pt" style:font-size-complex="16pt"/>
    </style:style>
    <style:style style:name="P131" style:parent-style-name="無間距" style:family="paragraph">
      <style:paragraph-properties style:snap-to-layout-grid="false" style:line-height-at-least="0.1666in" fo:text-indent="0.8875in"/>
      <style:text-properties style:font-name="標楷體" style:font-name-asian="標楷體" fo:font-size="15pt" style:font-size-asian="15pt" style:font-size-complex="16pt"/>
    </style:style>
    <style:style style:name="P132" style:parent-style-name="無間距" style:family="paragraph">
      <style:paragraph-properties style:snap-to-layout-grid="false" style:line-height-at-least="0.1666in" fo:text-indent="0.8875in"/>
      <style:text-properties style:font-name="標楷體" style:font-name-asian="標楷體" fo:font-size="15pt" style:font-size-asian="15pt" style:font-size-complex="16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9" style:parent-style-name="內文" style:family="paragraph">
      <style:paragraph-properties style:text-autospace="none" style:snap-to-layout-grid="false" fo:text-align="justify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1" style:parent-style-name="內文" style:family="paragraph">
      <style:paragraph-properties style:text-autospace="none" style:snap-to-layout-grid="false" fo:text-indent="0.444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3" style:parent-style-name="內文" style:family="paragraph">
      <style:paragraph-properties style:text-autospace="none" style:snap-to-layout-grid="false" fo:text-indent="0.66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text-autospace="none" style:snap-to-layout-grid="false" fo:margin-left="0.25in" fo:text-indent="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0.4916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0.5909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9687in"/>
    </style:style>
    <style:style style:name="Table158" style:family="table">
      <style:table-properties style:width="5.6104in" fo:margin-left="0.3152in" table:align="left"/>
    </style:style>
    <style:style style:name="TableRow165" style:family="table-row">
      <style:table-row-properties style:min-row-height="0.3951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78" style:family="table-row">
      <style:table-row-properties style:min-row-height="0.3951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91" style:family="table-row">
      <style:table-row-properties style:min-row-height="0.3951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04" style:family="table-row">
      <style:table-row-properties style:min-row-height="0.3951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17" style:family="table-row">
      <style:table-row-properties style:min-row-height="0.3951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30" style:family="table-row">
      <style:table-row-properties style:min-row-height="0.3951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43" style:family="table-row">
      <style:table-row-properties style:min-row-height="0.3951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56" style:family="table-row">
      <style:table-row-properties style:min-row-height="0.3951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70" style:family="table-row">
      <style:table-row-properties style:min-row-height="0.3951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0" style:parent-style-name="內文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1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5" style:parent-style-name="內文" style:family="paragraph">
      <style:paragraph-properties style:text-autospace="none" style:snap-to-layout-grid="false" fo:margin-left="1.0555in" fo:text-indent="-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6" style:parent-style-name="內文" style:family="paragraph">
      <style:paragraph-properties style:text-autospace="none" style:snap-to-layout-grid="false" fo:margin-left="0.9722in" fo:text-indent="-0.8888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7" style:parent-style-name="內文" style:family="paragraph">
      <style:paragraph-properties style:text-autospace="none" style:snap-to-layout-grid="false" fo:margin-left="0.75in" fo:text-indent="0.111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8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2" style:parent-style-name="內文" style:family="paragraph">
      <style:paragraph-properties style:text-autospace="none" style:snap-to-layout-grid="false" fo:margin-left="1.0555in" fo:text-indent="-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3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7" style:parent-style-name="內文" style:family="paragraph">
      <style:paragraph-properties style:text-autospace="none" style:snap-to-layout-grid="false" fo:margin-left="1.0555in" fo:text-indent="-0.2222in">
        <style:tab-stops>
          <style:tab-stop style:type="left" style:position="-0.1694in"/>
        </style:tab-stops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8" style:parent-style-name="內文" style:family="paragraph">
      <style:paragraph-properties style:text-autospace="none" style:snap-to-layout-grid="false" fo:margin-left="1.3305in" fo:text-indent="-1.2819in">
        <style:tab-stops>
          <style:tab-stop style:type="left" style:position="-0.7395in"/>
        </style:tab-stops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9" style:parent-style-name="內文" style:family="paragraph">
      <style:paragraph-properties style:text-autospace="none" style:snap-to-layout-grid="false" fo:margin-left="0.0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03" style:parent-style-name="內文" style:family="paragraph">
      <style:paragraph-properties style:text-autospace="none" style:snap-to-layout-grid="false" fo:margin-left="0.0833in" fo:text-indent="0.44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8" style:parent-style-name="內文" style:family="paragraph">
      <style:paragraph-properties style:text-autospace="none" style:snap-to-layout-grid="false" fo:margin-left="0.0833in" fo:text-indent="0.44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105年度檢察官辦公室調整財物採購案</text:p>
      <text:p text:style-name="P2"><text:span text:style-name="T3">採購標的說明含標的現況示意圖</text:span></text:p>
      <text:p text:style-name="P4"/>
      <text:p text:style-name="P5">壹、需求說明及履約期間<text:s/></text:p>
      <text:p text:style-name="P6"/>
      <text:p text:style-name="P7"><text:span text:style-name="T8">一、</text:span><text:span text:style-name="T9">用途說明：檢察官辦公室調整。</text:span><text:span text:style-name="T10"><text:s/></text:span></text:p>
      <text:p text:style-name="P11"><text:s/></text:p>
      <text:p text:style-name="P12"><text:span text:style-name="T13"><text:s/></text:span><text:span text:style-name="T14"><text:s/>二、</text:span><text:span text:style-name="T15">採購標的參考：(共7間整修)</text:span></text:p>
      <text:p text:style-name="無間距"><text:span text:style-name="T16"><text:s text:c="3"/></text:span><text:span text:style-name="T17">（一）二樓</text:span><text:span text:style-name="T18">-</text:span><text:span text:style-name="T19">檢察官辦公室</text:span></text:p>
      <text:p text:style-name="P20">(檢察官辦公室五)生股/誠股與(檢察官辦公室九)玉股/仁股</text:p>
      <text:p text:style-name="P21">共2間</text:p>
      <text:p text:style-name="P22">1.辦公室內壁面重新油漆。</text:p>
      <text:p text:style-name="P23">2.地面新鋪超耐磨地板。</text:p>
      <text:p text:style-name="P24">3.原有辦公桌、椅、櫃及會客沙發等全面更新，辦公桌覆</text:p>
      <text:p text:style-name="P25"><text:span text:style-name="T26">以OA</text:span><text:span text:style-name="T27">屏</text:span><text:span text:style-name="T28">風，</text:span><text:span text:style-name="T29">另</text:span><text:span text:style-name="T30">訂製</text:span><text:span text:style-name="T31">公文櫃</text:span><text:span text:style-name="T32">具</text:span><text:span text:style-name="T33">有</text:span><text:span text:style-name="T34">置物及衣</text:span><text:span text:style-name="T35">服收納之功能</text:span><text:span text:style-name="T36">。</text:span></text:p>
      <text:p text:style-name="P37">4.原有窗簾換新，改為使用有遮光防焰隔熱功能佳之捲簾。</text:p>
      <text:p text:style-name="P38">5.原有線路老舊拆除，重新拉配(含網路專線)。</text:p>
      <text:p text:style-name="P39"/>
      <text:p text:style-name="P40"><text:span text:style-name="T41">　　</text:span><text:span text:style-name="T42"><text:s text:c="3"/></text:span><text:span text:style-name="T43"><text:s text:c="2"/></text:span><text:span text:style-name="T44"><text:s/></text:span><text:span text:style-name="T45">(</text:span><text:span text:style-name="T46">檢察官辦公室</text:span><text:span text:style-name="T47">七)溫股</text:span><text:span text:style-name="T48">/金股</text:span><text:span text:style-name="T49">共</text:span><text:span text:style-name="T50">1間</text:span></text:p>
      <text:p text:style-name="P51">1.二側原有門片老舊拆除，缺口處以矽酸鈣板木作處理，</text:p>
      <text:p text:style-name="P52">批土磨平再油漆。</text:p>
      <text:p text:style-name="P53">2.辦公室壁面重新油漆。</text:p>
      <text:p text:style-name="P54">3.地面新鋪超耐磨地板。</text:p>
      <text:p text:style-name="P55">4.原有辦公桌、椅、櫃全面更新，辦公桌覆以OA屏風，另</text:p>
      <text:p text:style-name="P56">訂製公文櫃具有置物及衣服收納之功能。</text:p>
      <text:p text:style-name="P57">5.原有窗簾換新，改為使用有遮光防焰隔熱功能佳之捲簾。</text:p>
      <text:p text:style-name="P58">6.原有會客木作椅組保留不更換。</text:p>
      <text:p text:style-name="P59"><text:span text:style-name="T60">7.原有線路老舊拆除，重新拉配(含網路專線)</text:span><text:span text:style-name="T61">。</text:span></text:p>
      <text:p text:style-name="P62"/>
      <text:p text:style-name="P63"/>
      <text:p text:style-name="P64"/>
      <text:p text:style-name="P65"/>
      <text:soft-page-break/>
      <text:p text:style-name="P66">(檢察官辦公室八)平股/厚股共1間</text:p>
      <text:p text:style-name="P67">1.辦公室壁面重新油漆。</text:p>
      <text:p text:style-name="P68">2.地面新鋪超耐磨地板。</text:p>
      <text:p text:style-name="P69">3.原有辦公家具及木作沙發椅組不更換。</text:p>
      <text:p text:style-name="P70">4.原有窗簾換新，改為使用有遮光防焰隔熱功能佳之捲簾。</text:p>
      <text:p text:style-name="P71">5.原有線路老舊拆除，重新拉配(含網路專線)。</text:p>
      <text:p text:style-name="P72">6.原有鐵製公文櫃汰換，改木作系統高低櫃代替之。</text:p>
      <text:p text:style-name="P73">(檢察官辦公室十二)篤股/愛股共1間</text:p>
      <text:p text:style-name="P74">1.辦公室壁面重新油漆。</text:p>
      <text:p text:style-name="P75">2.地面新鋪超耐磨地板。</text:p>
      <text:p text:style-name="P76">3.原有線路老舊拆除，重新拉配(含網路專線)。</text:p>
      <text:p text:style-name="P77">4.原有辦公桌、椅、櫃保留不更換。</text:p>
      <text:p text:style-name="P78"><text:span text:style-name="T79">5.窗簾換新，改為使用有</text:span><text:span text:style-name="T80">遮光防焰</text:span><text:span text:style-name="T81">隔熱</text:span><text:span text:style-name="T82">功能佳之捲簾</text:span><text:span text:style-name="T83">。</text:span></text:p>
      <text:p text:style-name="P84"/>
      <text:p text:style-name="P85"><text:span text:style-name="T86">（</text:span><text:span text:style-name="T87">二）</text:span><text:span text:style-name="T88">二樓-檢察官影印室</text:span><text:span text:style-name="T89">共1間</text:span></text:p>
      <text:p text:style-name="P90">將檢察官影印室空間製作高隔間（門開關方向依現場情況</text:p>
      <text:p text:style-name="P91"><text:span text:style-name="T92">訂製</text:span><text:span text:style-name="T93">）</text:span><text:span text:style-name="T94">。</text:span></text:p>
      <text:p text:style-name="P95"/>
      <text:p text:style-name="P96"><text:span text:style-name="T97">（三）</text:span><text:span text:style-name="T98">三樓-</text:span><text:span text:style-name="T99">檢察官置卷室</text:span><text:span text:style-name="T100">共1間</text:span></text:p>
      <text:p text:style-name="P101">1.地面凹槽整平，新鋪超耐磨地板。</text:p>
      <text:p text:style-name="P102"><text:span text:style-name="T103">2.</text:span><text:span text:style-name="T104">原有</text:span><text:span text:style-name="T105">窗簾換新，改為使用有</text:span><text:span text:style-name="T106">遮光防焰</text:span><text:span text:style-name="T107">隔熱</text:span><text:span text:style-name="T108">功能佳之捲簾</text:span><text:span text:style-name="T109">。</text:span></text:p>
      <text:p text:style-name="內文"/>
      <text:p text:style-name="P110"><text:span text:style-name="T111">（四）</text:span><text:span text:style-name="T112">上述實際情形以現況為主，</text:span><text:span text:style-name="T113">請廠商於投標前先行勘驗</text:span></text:p>
      <text:p text:style-name="P114"><text:span text:style-name="T115">現場並依現場實況規劃建議</text:span><text:span text:style-name="T116">。</text:span></text:p>
      <text:p text:style-name="P117"/>
      <text:p text:style-name="P118">（五）上述界面協調(所有線路調整、空調設備調整(請依實</text:p>
      <text:p text:style-name="P119">際現場狀況辦理)、重新油漆粉刷(以平光水性水泥漆</text:p>
      <text:p text:style-name="P120">為主，須註明品牌、施工方式)、清潔等)。</text:p>
      <text:p text:style-name="P121"/>
      <text:p text:style-name="P122">（六）本次投標所有成本由廠商自行吸收，本署不另支付。</text:p>
      <text:p text:style-name="P123"/>
      <text:p text:style-name="P124">（七）上述汰換之舊有家具等請依本署指定方式清運至指定</text:p>
      <text:p text:style-name="P125">地點，請廠商估算此項費用。</text:p>
      <text:p text:style-name="P126"/>
      <text:soft-page-break/>
      <text:p text:style-name="P127">（八）本案價格均已包含前置規劃作業，投標廠商不得要求</text:p>
      <text:p text:style-name="P128">另加價。<text:s/></text:p>
      <text:p text:style-name="P129"/>
      <text:p text:style-name="P130">（九）履約期間(105年8月31日前)由廠商於企劃書內說明</text:p>
      <text:p text:style-name="P131">，納入評審項目。</text:p>
      <text:p text:style-name="P132"/>
      <text:p text:style-name="P133"><text:span text:style-name="T134">貳</text:span><text:span text:style-name="T135">、</text:span><text:span text:style-name="T136">採購預算金額：新臺幣</text:span><text:span text:style-name="T137">玖拾肆萬柒仟陸佰伍拾</text:span><text:span text:style-name="T138">元整。</text:span></text:p>
      <text:p text:style-name="P139">參、招標及決標方式：依據政府採購法第49條規定辦理公開徵求廠商報價單，取最有利標精神擇符合需求之廠商後，辦理議價。</text:p>
      <text:p text:style-name="P140">肆、廠商之投標文件除投標須知所載之資格文件外，應檢附</text:p>
      <text:p text:style-name="P141">書面報價單及企劃書：</text:p>
      <text:p text:style-name="P142">（一）報價單：格式不拘，由投標廠商自備。內容須採購標</text:p>
      <text:p text:style-name="P143">的之單價及總價。(均含稅、利潤及雜費價)<text:s/></text:p>
      <text:p text:style-name="P144"><text:span text:style-name="T145">　</text:span><text:span text:style-name="T146"><text:s text:c="2"/></text:span><text:span text:style-name="T147"><text:s text:c="2"/></text:span><text:span text:style-name="T148">報價單參考格式</text:span><text:span text:style-name="T149">如下</text:span><text:span text:style-name="T150">(</text:span><text:span text:style-name="T151">請參照說明壹</text:span><text:span text:style-name="T152">中第</text:span><text:span text:style-name="T153">二</text:span><text:span text:style-name="T154">項</text:span><text:span text:style-name="T155">之</text:span><text:span text:style-name="T156">採購</text:span></text:p>
      <text:p text:style-name="P157">標的列入)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次</text:p>
          </table:table-cell>
          <table:table-cell table:style-name="TableCell168">
            <text:p text:style-name="P169">項目名稱</text:p>
          </table:table-cell>
          <table:table-cell table:style-name="TableCell170">
            <text:p text:style-name="P171">單價</text:p>
          </table:table-cell>
          <table:table-cell table:style-name="TableCell172">
            <text:p text:style-name="P173">預估數量</text:p>
          </table:table-cell>
          <table:table-cell table:style-name="TableCell174">
            <text:p text:style-name="P175">複價</text:p>
          </table:table-cell>
          <table:table-cell table:style-name="TableCell176">
            <text:p text:style-name="P177">備考</text:p>
          </table:table-cell>
        </table:table-row>
        <table:table-row table:style-name="TableRow178">
          <table:table-cell table:style-name="TableCell179">
            <text:p text:style-name="P180">一</text:p>
          </table:table-cell>
          <table:table-cell table:style-name="TableCell181">
            <text:p text:style-name="P182">(例)單人沙發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請註明規格品牌、長、寬、高、顏色等</text:p>
          </table:table-cell>
        </table:table-row>
        <table:table-row table:style-name="TableRow191">
          <table:table-cell table:style-name="TableCell192">
            <text:p text:style-name="P193">二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四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……</text:p>
          </table:table-cell>
          <table:table-cell table:style-name="TableCell259">
            <text:p text:style-name="P260">油漆粉刷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㎡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符合綠建築標章等</text:p>
          </table:table-cell>
        </table:table-row>
        <table:table-row table:style-name="TableRow270">
          <table:table-cell table:style-name="TableCell271" table:number-columns-spanned="4">
            <text:p text:style-name="P272">總計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soft-page-break/>
      <text:p text:style-name="P280">（二）企劃書：1式10份，內容應包含：</text:p>
      <text:p text:style-name="P281"><text:span text:style-name="T282"><text:s text:c="5"/></text:span><text:span text:style-name="T283"><text:s/></text:span><text:span text:style-name="T284"><text:s/>1.類似執行案件實績(過去相關經驗、具體實績，品</text:span></text:p>
      <text:p text:style-name="P285">質及期程管控履約績效)。</text:p>
      <text:p text:style-name="P286"><text:s text:c="3"/><text:s text:c="2"/>2.企劃內容(含工作構想內容、施作程序、其他界面</text:p>
      <text:p text:style-name="P287">協調、廢品、廢棄物處理及履約期程規劃等)。</text:p>
      <text:p text:style-name="P288"><text:span text:style-name="T289"><text:s text:c="5"/></text:span><text:span text:style-name="T290"><text:s text:c="2"/>3.</text:span><text:span text:style-name="T291">採購標的之品質功能說明(如油漆之綠建築標章、</text:span></text:p>
      <text:p text:style-name="P292">沙發之材質證明等)。</text:p>
      <text:p text:style-name="P293"><text:span text:style-name="T294"><text:s text:c="5"/></text:span><text:span text:style-name="T295"><text:s text:c="2"/>4.</text:span><text:span text:style-name="T296">報價及單價計算編列之合理性(如有創意回饋、承</text:span></text:p>
      <text:p text:style-name="P297">諾事項(如加保安裝財物綜合保險)等更佳)。</text:p>
      <text:p text:style-name="P298"><text:s text:c="3"/><text:s/><text:s/>餘項目可參考廠商評審須知。</text:p>
      <text:p text:style-name="P299"><text:span text:style-name="T300">伍</text:span><text:span text:style-name="T301">、</text:span><text:span text:style-name="T302">如經評估現有空間有不必汰換之辦公桌、椅等設備，</text:span></text:p>
      <text:p text:style-name="P303"><text:span text:style-name="T304">應配合機關變更採購數量或項目。</text:span><text:span text:style-name="T305">餘項目</text:span><text:span text:style-name="T306">請</text:span><text:span text:style-name="T307">參考廠商</text:span></text:p>
      <text:p text:style-name="P308"><text:span text:style-name="T309">評審須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16-05-18T08:51:00Z</meta:creation-date>
    <dc:date>2016-05-18T08:51:00Z</dc:date>
    <meta:print-date>2016-05-18T02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8" meta:character-count="1727" meta:row-count="12" meta:non-whitespace-character-count="1472"/>
  </office:meta>
</office:document-meta>
</file>