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694in" style:use-optimal-column-width="false"/>
    </style:style>
    <style:style style:name="TableColumn20" style:family="table-column">
      <style:table-column-properties style:column-width="0.6194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79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0187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6" style:family="table-row">
      <style:table-row-properties style:min-row-height="0.4013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513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666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131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368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35in" style:use-optimal-row-height="false" fo:keep-together="always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9722in" fo:text-indent="-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1958in" style:use-optimal-row-height="false" fo:keep-together="always"/>
    </style:style>
    <style:style style:name="TableCell81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MS Gothic" style:font-name-asian="MS Gothic" fo:font-weight="bold" style:font-weight-asian="bold" style:font-weight-complex="bold" style:font-style-complex="italic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0888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0888in" style:use-optimal-row-height="false" fo:keep-together="always"/>
    </style:style>
    <style:style style:name="TableCell102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0888in" style:use-optimal-row-height="false" fo:keep-together="always"/>
    </style:style>
    <style:style style:name="TableCell113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833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1583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inden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159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159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159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2645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22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4881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881in" style:use-optimal-row-height="false" fo:keep-together="always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23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24" style:parent-style-name="內文" style:family="paragraph">
      <style:paragraph-properties fo:line-height="115%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25" style:parent-style-name="內文" style:family="paragraph">
      <style:paragraph-properties fo:line-height="115%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26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27" style:parent-style-name="內文" style:list-style-name="LFO2" style:family="paragraph">
      <style:paragraph-properties fo:line-height="0.2083in" fo:margin-right="-0.4763in"/>
    </style:style>
    <style:style style:name="T228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29" style:parent-style-name="預設段落字型" style:family="text">
      <style:text-properties style:font-name="標楷體" style:font-name-asian="標楷體" style:text-position="25% 100%"/>
    </style:style>
    <style:style style:name="P230" style:parent-style-name="內文" style:list-style-name="LFO2" style:family="paragraph">
      <style:paragraph-properties fo:line-height="0.2083in" fo:margin-right="-0.4763in"/>
    </style:style>
    <style:style style:name="T23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32" style:parent-style-name="預設段落字型" style:family="text">
      <style:text-properties style:font-name="標楷體" style:font-name-asian="標楷體" style:text-position="25% 100%"/>
    </style:style>
    <style:style style:name="P233" style:parent-style-name="內文" style:list-style-name="LFO2" style:family="paragraph">
      <style:paragraph-properties fo:line-height="0.2083in" fo:margin-right="-0.4763in"/>
    </style:style>
    <style:style style:name="T234" style:parent-style-name="預設段落字型" style:family="text">
      <style:text-properties style:font-name="標楷體" style:font-name-asian="標楷體" style:text-position="25% 100%"/>
    </style:style>
    <style:style style:name="P235" style:parent-style-name="內文" style:family="paragraph">
      <style:paragraph-properties fo:line-height="0.2083in" fo:margin-left="-0.0986in" fo:margin-right="-0.476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083in" fo:margin-left="-0.0986in" fo:margin-right="-0.4763in" fo:text-inden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083in" fo:margin-left="-0.0986in" fo:margin-right="-0.4763in" fo:text-inden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屏東地方法院檢察署招標採購案投標廠商文件審查表</text:p>
      <text:p text:style-name="P2"><text:span text:style-name="T3"><text:s text:c="22"/></text:span><text:span text:style-name="T4"><text:s/></text:span><text:span text:style-name="T5">10</text:span><text:span text:style-name="T6">5</text:span><text:span text:style-name="T7">年</text:span><text:span text:style-name="T8"><text:s text:c="4"/></text:span><text:span text:style-name="T9"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投　　標　　廠　　商</text:p>
          </table:table-cell>
          <table:covered-table-cell/>
          <table:covered-table-cell/>
          <table:covered-table-cell/>
          <table:table-cell table:style-name="TableCell29" table:number-columns-spanned="2" table:number-rows-spanned="4">
            <text:p text:style-name="P30">圖</text:p>
            <text:p text:style-name="P31"/>
            <text:p text:style-name="P32"/>
            <text:p text:style-name="P33">記</text:p>
          </table:table-cell>
          <table:covered-table-cell/>
          <table:table-cell table:style-name="TableCell34" table:number-columns-spanned="5">
            <text:p text:style-name="P35">廠 <text:s/>商 <text:s/>圖 <text:s/>記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負責人印章</text:p>
          </table:table-cell>
        </table:table-row>
        <table:table-row table:style-name="TableRow38">
          <table:table-cell table:style-name="TableCell39" table:number-columns-spanned="4">
            <text:p text:style-name="P40">名稱：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5" table:number-rows-spanned="3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負</text:p>
            <text:p text:style-name="P49">責</text:p>
            <text:p text:style-name="P50">人</text:p>
          </table:table-cell>
          <table:table-cell table:style-name="TableCell51" table:number-columns-spanned="3">
            <text:p text:style-name="P52">姓名：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身分證字號：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12">
            <text:p text:style-name="P65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採購標的：</text:span><text:span text:style-name="T70">10</text:span><text:span text:style-name="T71">5</text:span><text:span text:style-name="T72">年度</text:span><text:span text:style-name="T73">檢察官辦公室調整</text:span><text:span text:style-name="T74">財物</text:span><text:span text:style-name="T75">採購案</text:span><text:span text:style-name="T76">（</text:span><text:span text:style-name="T77">PTC1050</text:span><text:span text:style-name="T78">7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 table:number-rows-spanned="2">
            <text:p text:style-name="P82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<text:span text:style-name="T85">廠商自我檢查</text:span><text:span text:style-name="T86">（</text:span><text:span text:style-name="T87">✓</text:span><text:span text:style-name="T88">）</text:span></text:p>
          </table:table-cell>
          <table:covered-table-cell/>
          <table:table-cell table:style-name="TableCell89" table:number-rows-spanned="2">
            <text:p text:style-name="P90">件數</text:p>
          </table:table-cell>
          <table:table-cell table:style-name="TableCell91" table:number-columns-spanned="4">
            <text:p text:style-name="P92">初 <text:s text:c="4"/>審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 table:number-columns-spanned="2">
            <text:p text:style-name="P98">合格</text:p>
          </table:table-cell>
          <table:covered-table-cell/>
          <table:table-cell table:style-name="TableCell99" table:number-columns-spanned="2">
            <text:p text:style-name="P100">不合格原因</text:p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一、押標金繳納證明（正本）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內文"><text:span text:style-name="T114">二、</text:span><text:span text:style-name="T115">廠商登記或設立之證明</text:span><text:span text:style-name="T116">（影本）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內文"><text:span text:style-name="T127">三、</text:span><text:span text:style-name="T128">最近一期完</text:span><text:span text:style-name="T129">稅</text:span><text:span text:style-name="T130">或免稅</text:span><text:span text:style-name="T131">之證明</text:span><text:span text:style-name="T132">（影本）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四、廠商依工業團體法或商業團體法加入工業</text:p>
            <text:p text:style-name="P144"><text:span text:style-name="T145">或商業團體之證明</text:span><text:span text:style-name="T146">（影本）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5">
            <text:p text:style-name="P157">五、最近3年內無退票紀錄證明（影本）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5">
            <text:p text:style-name="P168">六、投標廠商聲明書(正本)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5">
            <text:p text:style-name="P179">七、企劃書（1式10份）及報價單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開標承辦人 <text:s text:c="4"/></text:p>
          </table:table-cell>
          <table:covered-table-cell/>
          <table:table-cell table:style-name="TableCell191" table:number-columns-spanned="3">
            <text:p text:style-name="P192">會辦人員</text:p>
          </table:table-cell>
          <table:covered-table-cell/>
          <table:covered-table-cell/>
          <table:table-cell table:style-name="TableCell193" table:number-columns-spanned="3">
            <text:p text:style-name="P194">開標主持人</text:p>
          </table:table-cell>
          <table:covered-table-cell/>
          <table:covered-table-cell/>
          <table:table-cell table:style-name="TableCell195" table:number-columns-spanned="4">
            <text:p text:style-name="P196">審<text:s text:c="2"/>查<text:s text:c="2"/>結<text:s text:c="2"/>果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 table:number-columns-spanned="3" table:number-rows-spanned="2">
            <text:p text:style-name="P205"/>
          </table:table-cell>
          <table:covered-table-cell/>
          <table:covered-table-cell/>
          <table:table-cell table:style-name="TableCell206">
            <text:p text:style-name="P207">合</text:p>
            <text:p text:style-name="P208">格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table-cell table:style-name="TableCell216">
            <text:p text:style-name="P217">不</text:p>
            <text:p text:style-name="P218">合</text:p>
            <text:p text:style-name="P219">格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  <text:p text:style-name="P223">備註：</text:p>
      <text:p text:style-name="P224">一、未註明正本者，以使用影本為原則，證件大小若大於A4，請以A4影本代替。</text:p>
      <text:p text:style-name="P225">二、證件為影本者，本署保留查核原本之權利，並依採購法等相關規定辦理。</text:p>
      <text:p text:style-name="P226">三、應備證件說明：</text:p>
      <text:list text:style-name="LFO2" text:continue-numbering="true">
        <text:list-item>
          <text:p text:style-name="P227"><text:span text:style-name="T228">完稅證明包括營業人銷售額與稅額申報書、營業稅繳款書收執聯</text:span><text:span text:style-name="T229">。</text:span></text:p>
        </text:list-item>
        <text:list-item>
          <text:p text:style-name="P230"><text:span text:style-name="T231">無退票紀錄之證明：銀行或票據交換所開具之查詢簡複單</text:span><text:span text:style-name="T232">。</text:span></text:p>
        </text:list-item>
        <text:list-item>
          <text:p text:style-name="P233"><text:span text:style-name="T234">證件大小若大於Ａ４尺寸，應予以縮小至Ａ４之影本代替之。</text:span></text:p>
        </text:list-item>
      </text:list>
      <text:p text:style-name="P235">四、廠商若公立或非營利之研究機構，免繳納（三）完稅證明（含或繳款書）或附免稅證</text:p>
      <text:p text:style-name="P236">明影本。</text:p>
      <text:p text:style-name="P237"><text:span text:style-name="T238">註：押標金若於截止投標前繳納，押標金繳納證明可以補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admin</dc:creator>
    <meta:creation-date>2016-05-18T08:50:00Z</meta:creation-date>
    <dc:date>2016-05-18T08:50:00Z</dc:date>
    <meta:print-date>2014-06-19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