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DFKaiShu-SB-Estd-BF" style:font-name-asian="DFKaiShu-SB-Estd-BF" style:font-name-complex="DFKaiShu-SB-Estd-BF" style:letter-kerning="false" style:font-size-complex="12pt"/>
    </style:style>
    <style:style style:name="T8" style:parent-style-name="預設段落字型" style:family="text">
      <style:text-properties style:font-name="TimesNewRomanPSMT" style:font-name-asian="DFKaiShu-SB-Estd-BF" style:font-name-complex="TimesNewRomanPSMT" style:letter-kerning="false" style:font-size-complex="12pt"/>
    </style:style>
    <style:style style:name="T9" style:parent-style-name="預設段落字型" style:family="text">
      <style:text-properties style:font-name="DFKaiShu-SB-Estd-BF" style:font-name-asian="DFKaiShu-SB-Estd-BF" style:font-name-complex="DFKaiShu-SB-Estd-BF" style:letter-kerning="false" style:font-size-complex="12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list-style-name="LFO1" style:family="paragraph">
      <style:paragraph-properties fo:text-align="justify" fo:margin-left="0.3937in" fo:text-indent="-0.3937in">
        <style:tab-stops/>
      </style:paragraph-properties>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list-style-name="LFO1" style:family="paragraph">
      <style:paragraph-properties fo:text-align="justify" fo:margin-left="0.2958in" fo:text-indent="-0.2958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weight="bold" style:font-weight-asian="bold" fo:letter-spacing="normal" fo:font-size="14pt" style:font-size-asian="14pt"/>
    </style:style>
    <style:style style:name="T18" style:parent-style-name="預設段落字型" style:family="text">
      <style:text-properties style:font-name="標楷體" style:font-name-asian="標楷體" fo:font-weight="bold" style:font-weight-asian="bold" fo:letter-spacing="normal" fo:font-size="14pt" style:font-size-asian="14pt"/>
    </style:style>
    <style:style style:name="T19" style:parent-style-name="預設段落字型" style:family="text">
      <style:text-properties style:font-name="標楷體" style:font-name-asian="標楷體" fo:font-weight="bold" style:font-weight-asian="bold" fo:letter-spacing="normal" fo:font-size="14pt" style:font-size-asian="14pt"/>
    </style:style>
    <style:style style:name="P2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513in" fo:text-indent="-0.5513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樣式7" style:list-style-name="LFO1" style:family="paragraph">
      <style:paragraph-properties fo:text-align="justify" fo:margin-left="0.5909in" fo:text-indent="-0.5909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樣式3" style:list-style-name="LFO1" style:family="paragraph">
      <style:paragraph-properties fo:text-align="justify" fo:margin-left="0.7875in" fo:text-indent="-0.7875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6" style:parent-style-name="樣式3" style:list-style-name="LFO2" style:family="paragraph">
      <style:paragraph-properties fo:text-align="justify" fo:margin-left="0.7875in" fo:text-indent="-0.7875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weight="bold" style:font-weight-asian="bold" fo:letter-spacing="normal" fo:font-size="14pt" style:font-size-asian="14pt"/>
    </style:style>
    <style:style style:name="T75" style:parent-style-name="預設段落字型" style:family="text">
      <style:text-properties style:font-name="標楷體" style:font-name-asian="標楷體" fo:font-weight="bold" style:font-weight-asian="bold" fo:letter-spacing="normal" fo:font-size="14pt" style:font-size-asian="14pt"/>
    </style:style>
    <style:style style:name="T76" style:parent-style-name="預設段落字型" style:family="text">
      <style:text-properties style:font-name="標楷體" style:font-name-asian="標楷體" fo:font-weight="bold" style:font-weight-asian="bold" fo:letter-spacing="normal" fo:font-size="14pt" style:font-size-asian="14pt"/>
    </style:style>
    <style:style style:name="T77" style:parent-style-name="預設段落字型" style:family="text">
      <style:text-properties style:font-name="標楷體" style:font-name-asian="標楷體" fo:font-weight="bold" style:font-weight-asian="bold" fo:letter-spacing="normal" fo:font-size="14pt" style:font-size-asian="14pt"/>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style>
    <style:style style:name="T80" style:parent-style-name="預設段落字型" style:family="text">
      <style:text-properties style:font-name="標楷體" style:font-name-asian="標楷體" fo:font-weight="bold" style:font-weight-asian="bold" fo:letter-spacing="normal" fo:font-size="14pt" style:font-size-asian="14pt"/>
    </style:style>
    <style:style style:name="T81" style:parent-style-name="預設段落字型" style:family="text">
      <style:text-properties style:font-name="標楷體" style:font-name-asian="標楷體" fo:font-weight="bold" style:font-weight-asian="bold" fo:letter-spacing="normal" fo:font-size="14pt" style:font-size-asian="14pt"/>
    </style:style>
    <style:style style:name="T82" style:parent-style-name="預設段落字型" style:family="text">
      <style:text-properties style:font-name="標楷體" style:font-name-asian="標楷體" fo:font-weight="bold" style:font-weight-asian="bold" fo:letter-spacing="normal" fo:font-size="14pt" style:font-size-asian="14pt"/>
    </style:style>
    <style:style style:name="T83" style:parent-style-name="預設段落字型" style:family="text">
      <style:text-properties style:font-name="標楷體" style:font-name-asian="標楷體" fo:font-weight="bold" style:font-weight-asian="bold" fo:letter-spacing="normal" fo:font-size="14pt" style:font-size-asian="14pt"/>
    </style:style>
    <style:style style:name="T84" style:parent-style-name="預設段落字型" style:family="text">
      <style:text-properties style:font-name="標楷體" style:font-name-asian="標楷體" fo:font-weight="bold" style:font-weight-asian="bold"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in" fo:text-indent="0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weight="bold" style:font-weight-asian="bold"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weight="bold" style:font-weight-asian="bold" fo:letter-spacing="normal" fo:font-size="14pt" style:font-size-asian="14pt"/>
    </style:style>
    <style:style style:name="T109" style:parent-style-name="預設段落字型" style:family="text">
      <style:text-properties style:font-name="標楷體" style:font-name-asian="標楷體" fo:font-weight="bold" style:font-weight-asian="bold" fo:letter-spacing="normal" fo:font-size="14pt" style:font-size-asian="14pt"/>
    </style:style>
    <style:style style:name="T110" style:parent-style-name="預設段落字型" style:family="text">
      <style:text-properties style:font-name="標楷體" style:font-name-asian="標楷體" fo:font-weight="bold" style:font-weight-asian="bold"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7875in" fo:text-indent="-0.787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 style:parent-style-name="樣式7" style:list-style-name="LFO1" style:family="paragraph">
      <style:paragraph-properties fo:text-align="justify" fo:margin-left="0.7875in" fo:text-indent="-0.7875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P1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7875in" fo:text-indent="-0.7875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weight="bold" style:font-weight-asian="bold"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2" style:parent-style-name="樣式7" style:list-style-name="LFO1" style:family="paragraph">
      <style:paragraph-properties style:snap-to-layout-grid="false" fo:text-align="justify" style:line-height-at-least="0.1666in"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weight="bold" style:font-weight-asian="bold"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T137" style:parent-style-name="預設段落字型" style:family="text">
      <style:text-properties style:font-name="標楷體" style:font-name-asian="標楷體" fo:font-weight="bold" style:font-weight-asian="bold"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1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 style:parent-style-name="樣式19" style:family="paragraph">
      <style:paragraph-properties fo:line-height="0.25in" fo:margin-left="1.1222in" fo:text-indent="-0.3347in">
        <style:tab-stops/>
      </style:paragraph-properties>
      <style:text-properties style:font-name="標楷體" style:font-name-asian="標楷體"/>
    </style:style>
    <style:style style:name="P142" style:parent-style-name="樣式19" style:family="paragraph">
      <style:paragraph-properties fo:line-height="0.25in" fo:margin-left="1.1222in" fo:text-indent="-0.3347in">
        <style:tab-stops/>
      </style:paragraph-properties>
      <style:text-properties style:font-name="標楷體" style:font-name-asian="標楷體"/>
    </style:style>
    <style:style style:name="P143" style:parent-style-name="樣式19" style:family="paragraph">
      <style:paragraph-properties fo:line-height="0.25in" fo:margin-left="1.1222in" fo:text-indent="-0.3347in">
        <style:tab-stops/>
      </style:paragraph-properties>
      <style:text-properties style:font-name="標楷體" style:font-name-asian="標楷體"/>
    </style:style>
    <style:style style:name="P144" style:parent-style-name="樣式19" style:family="paragraph">
      <style:paragraph-properties fo:line-height="0.25in" fo:margin-left="1.1222in" fo:text-indent="-0.3347in">
        <style:tab-stops/>
      </style:paragraph-properties>
      <style:text-properties style:font-name="標楷體" style:font-name-asian="標楷體"/>
    </style:style>
    <style:style style:name="P145" style:parent-style-name="樣式19" style:family="paragraph">
      <style:paragraph-properties fo:line-height="0.25in" fo:margin-left="1.1222in" fo:text-indent="-0.3347in">
        <style:tab-stops/>
      </style:paragraph-properties>
      <style:text-properties style:font-name="標楷體" style:font-name-asian="標楷體"/>
    </style:style>
    <style:style style:name="P146" style:parent-style-name="樣式19" style:family="paragraph">
      <style:paragraph-properties fo:line-height="0.25in" fo:margin-left="1.1222in" fo:text-indent="-0.3347in">
        <style:tab-stops/>
      </style:paragraph-properties>
      <style:text-properties style:font-name="標楷體" style:font-name-asian="標楷體"/>
    </style:style>
    <style:style style:name="P147" style:parent-style-name="樣式19" style:family="paragraph">
      <style:paragraph-properties fo:line-height="0.25in" fo:margin-left="1.1222in" fo:text-indent="-0.3347in">
        <style:tab-stops/>
      </style:paragraph-properties>
      <style:text-properties style:font-name="標楷體" style:font-name-asian="標楷體"/>
    </style:style>
    <style:style style:name="P148" style:parent-style-name="樣式7" style:family="paragraph">
      <style:paragraph-properties fo:text-align="justify" fo:margin-left="1.1222in" fo:text-indent="-0.3347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樣式7" style:family="paragraph">
      <style:paragraph-properties fo:text-align="justify" fo:margin-left="1.75in" fo:text-indent="-0.6666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fo:text-align="justify" fo:margin-left="0.7875in" fo:text-indent="-0.7875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font-weight="bold" style:font-weight-asian="bold" fo:letter-spacing="normal" fo:font-size="14pt" style:font-size-asian="14pt"/>
    </style:style>
    <style:style style:name="T175" style:parent-style-name="預設段落字型" style:family="text">
      <style:text-properties style:font-name="標楷體" style:font-name-asian="標楷體" fo:font-weight="bold" style:font-weight-asian="bold"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5" style:parent-style-name="樣式7" style:list-style-name="LFO15" style:family="paragraph">
      <style:paragraph-properties fo:text-align="justify"/>
    </style:style>
    <style:style style:name="T186" style:parent-style-name="預設段落字型" style:family="text">
      <style:text-properties style:font-name="標楷體" style:font-name-asian="標楷體" fo:font-weight="bold" style:font-weight-asian="bold" fo:letter-spacing="normal" fo:font-size="14pt" style:font-size-asian="14pt"/>
    </style:style>
    <style:style style:name="T187" style:parent-style-name="預設段落字型" style:family="text">
      <style:text-properties style:font-name="標楷體" style:font-name-asian="標楷體" fo:font-weight="bold" style:font-weight-asian="bold" fo:letter-spacing="normal" fo:font-size="14pt" style:font-size-asian="14pt"/>
    </style:style>
    <style:style style:name="T188" style:parent-style-name="預設段落字型" style:family="text">
      <style:text-properties style:font-name="標楷體" style:font-name-asian="標楷體" fo:font-weight="bold" style:font-weight-asian="bold" fo:letter-spacing="normal" fo:font-size="14pt" style:font-size-asian="14pt"/>
    </style:style>
    <style:style style:name="T189" style:parent-style-name="預設段落字型" style:family="text">
      <style:text-properties style:font-name="標楷體" style:font-name-asian="標楷體" fo:font-weight="bold" style:font-weight-asian="bold" fo:letter-spacing="normal" fo:font-size="14pt" style:font-size-asian="14pt"/>
    </style:style>
    <style:style style:name="T190" style:parent-style-name="預設段落字型" style:family="text">
      <style:text-properties style:font-name="標楷體" style:font-name-asian="標楷體" fo:font-weight="bold" style:font-weight-asian="bold"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6"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8"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00" style:parent-style-name="樣式7" style:family="paragraph">
      <style:paragraph-properties fo:margin-left="0in" fo:text-indent="0.3208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09" style:parent-style-name="樣式7" style:family="paragraph">
      <style:paragraph-properties fo:margin-left="0in" fo:text-indent="0.8555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margin-left="0in" fo:text-indent="0.855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樣式7" style:family="paragraph">
      <style:paragraph-properties fo:margin-left="0in" fo:text-indent="0.855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P22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2"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3"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4"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5"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26" style:parent-style-name="樣式7" style:family="paragraph">
      <style:paragraph-properties fo:margin-left="0.0833in" fo:text-indent="0.3208in">
        <style:tab-stops/>
      </style:paragraph-properties>
      <style:text-properties style:font-name="標楷體" style:font-name-asian="標楷體" fo:font-weight="bold" style:font-weight-asian="bold" fo:font-size="14pt" style:font-size-asian="14pt"/>
    </style:style>
    <style:style style:name="P227" style:parent-style-name="樣式7" style:family="paragraph">
      <style:paragraph-properties fo:margin-left="0.8854in" fo:text-indent="0in">
        <style:tab-stops/>
      </style:paragraph-properties>
      <style:text-properties style:font-name="標楷體" style:font-name-asian="標楷體" fo:font-weight="bold" style:font-weight-asian="bold" fo:font-size="14pt" style:font-size-asian="14pt"/>
    </style:style>
    <style:style style:name="P228" style:parent-style-name="樣式7" style:family="paragraph">
      <style:paragraph-properties fo:margin-left="0in" fo:text-indent="0.4284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5"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6"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37" style:parent-style-name="樣式7" style:family="paragraph">
      <style:paragraph-properties fo:text-align="justify" fo:margin-left="0in" fo:text-indent="0.8555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242" style:parent-style-name="樣式7" style:family="paragraph">
      <style:paragraph-properties fo:text-align="justify" fo:margin-left="0in" fo:text-indent="1.0694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P245" style:parent-style-name="樣式7" style:family="paragraph">
      <style:paragraph-properties fo:text-align="justify" fo:margin-left="0in" fo:text-indent="1.0701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51" style:parent-style-name="樣式7" style:family="paragraph">
      <style:paragraph-properties fo:text-align="justify" fo:margin-left="0in" fo:text-indent="1.0694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weight="bold" style:font-weight-asian="bold" fo:font-size="14pt" style:font-size-asian="14pt"/>
    </style:style>
    <style:style style:name="P254" style:parent-style-name="樣式7" style:family="paragraph">
      <style:paragraph-properties fo:text-align="justify" fo:margin-left="0in" fo:text-indent="0.8555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59"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60"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261"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262" style:parent-style-name="樣式7" style:family="paragraph">
      <style:paragraph-properties fo:text-align="justify" fo:margin-left="0in" fo:text-indent="0.4923in">
        <style:tab-stops/>
      </style:paragraph-properties>
      <style:text-properties style:font-name="標楷體" style:font-name-asian="標楷體" fo:font-weight="bold" style:font-weight-asian="bold" fo:letter-spacing="normal" fo:font-size="14pt" style:font-size-asian="14pt"/>
    </style:style>
    <style:style style:name="P263" style:parent-style-name="樣式7" style:family="paragraph">
      <style:paragraph-properties fo:text-align="justify" fo:margin-left="0in" fo:text-indent="0.5895in">
        <style:tab-stops/>
      </style:paragraph-properties>
    </style:style>
    <style:style style:name="T264" style:parent-style-name="預設段落字型" style:family="text">
      <style:text-properties style:font-name="標楷體" style:font-name-asian="標楷體" fo:font-weight="bold" style:font-weight-asian="bold"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8333in" fo:text-indent="0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weight="bold" style:font-weight-asian="bold"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27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7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27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2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285" style:parent-style-name="樣式7" style:family="paragraph">
      <style:paragraph-properties fo:text-align="justify" fo:margin-left="1.7784in">
        <style:tab-stops/>
      </style:paragraph-properties>
    </style:style>
    <style:style style:name="T28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9" style:parent-style-name="樣式7" style:family="paragraph">
      <style:paragraph-properties fo:text-align="justify" fo:margin-left="1.7784in">
        <style:tab-stops/>
      </style:paragraph-properties>
    </style:style>
    <style:style style:name="T2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list-style-name="LFO1" style:family="paragraph">
      <style:paragraph-properties fo:text-align="justify" fo:margin-left="0.7875in" fo:text-indent="-0.7875in">
        <style:tab-stops/>
      </style:paragraph-properties>
    </style:style>
    <style:style style:name="T305" style:parent-style-name="預設段落字型" style:family="text">
      <style:text-properties style:font-name="標楷體" style:font-name-asian="標楷體" fo:color="#000000" fo:letter-spacing="normal" fo:font-size="14pt" style:font-size-asian="14pt"/>
    </style:style>
    <style:style style:name="P30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09" style:parent-style-name="本文縮排" style:family="paragraph">
      <style:paragraph-properties fo:line-height="0.25in" fo:margin-left="1.1222in" fo:text-indent="-0.3347in">
        <style:tab-stops/>
      </style:paragraph-properties>
      <style:text-properties fo:font-size="14pt" style:font-size-asian="14pt"/>
    </style:style>
    <style:style style:name="P310" style:parent-style-name="樣式7" style:family="paragraph">
      <style:paragraph-properties fo:text-align="justify" fo:margin-left="1.1222in" fo:text-indent="-0.3347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P312" style:parent-style-name="樣式7" style:family="paragraph">
      <style:paragraph-properties fo:text-align="justify" fo:margin-left="0.9152in" fo:text-indent="-0.1652in">
        <style:tab-stops/>
      </style:paragraph-properties>
    </style:style>
    <style:style style:name="T313" style:parent-style-name="預設段落字型" style:family="text">
      <style:text-properties style:font-name="標楷體" style:font-name-asian="標楷體" fo:color="#000000" fo:letter-spacing="normal" fo:font-size="14pt" style:font-size-asian="14pt"/>
    </style:style>
    <style:style style:name="T314" style:parent-style-name="預設段落字型" style:family="text">
      <style:text-properties style:font-name="標楷體" style:font-name-asian="標楷體" fo:color="#000000" fo:letter-spacing="normal" fo:font-size="14pt" style:font-size-asian="14pt"/>
    </style:style>
    <style:style style:name="T315" style:parent-style-name="預設段落字型" style:family="text">
      <style:text-properties style:font-name="標楷體" style:font-name-asian="標楷體" fo:color="#000000" fo:letter-spacing="normal" fo:font-size="14pt" style:font-size-asian="14pt"/>
    </style:style>
    <style:style style:name="T316" style:parent-style-name="預設段落字型" style:family="text">
      <style:text-properties style:font-name="標楷體" style:font-name-asian="標楷體" fo:color="#000000" fo:letter-spacing="normal" fo:font-size="14pt" style:font-size-asian="14pt"/>
    </style:style>
    <style:style style:name="T317" style:parent-style-name="預設段落字型" style:family="text">
      <style:text-properties style:font-name="標楷體" style:font-name-asian="標楷體" fo:color="#000000" fo:letter-spacing="normal" fo:font-size="14pt" style:font-size-asian="14pt"/>
    </style:style>
    <style:style style:name="T318" style:parent-style-name="預設段落字型" style:family="text">
      <style:text-properties style:font-name="標楷體" style:font-name-asian="標楷體" fo:color="#000000" fo:letter-spacing="normal" fo:font-size="14pt" style:font-size-asian="14pt"/>
    </style:style>
    <style:style style:name="T319" style:parent-style-name="預設段落字型" style:family="text">
      <style:text-properties style:font-name="標楷體" style:font-name-asian="標楷體" fo:color="#000000" fo:letter-spacing="normal" fo:font-size="14pt" style:font-size-asian="14pt"/>
    </style:style>
    <style:style style:name="T320" style:parent-style-name="預設段落字型" style:family="text">
      <style:text-properties style:font-name="標楷體" style:font-name-asian="標楷體" fo:color="#000000" fo:letter-spacing="normal" fo:font-size="14pt" style:font-size-asian="14pt"/>
    </style:style>
    <style:style style:name="P32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8" style:parent-style-name="樣式7" style:family="paragraph">
      <style:paragraph-properties fo:text-align="justify" fo:margin-left="0in" fo:text-indent="0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2" style:parent-style-name="樣式7" style:family="paragraph">
      <style:paragraph-properties fo:text-align="justify" fo:margin-left="0in" fo:text-indent="1.6527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1.6527in">
        <style:tab-stops/>
      </style:paragraph-properties>
      <style:text-properties style:font-name="標楷體" style:font-name-asian="標楷體" fo:letter-spacing="normal" fo:font-size="14pt" style:font-size-asian="14pt"/>
    </style:style>
    <style:style style:name="P344" style:parent-style-name="樣式7" style:family="paragraph">
      <style:paragraph-properties fo:text-align="justify" fo:margin-left="0in" fo:text-indent="1.6527in">
        <style:tab-stops/>
      </style:paragraph-properties>
      <style:text-properties style:font-name="標楷體" style:font-name-asian="標楷體" fo:letter-spacing="normal" fo:font-size="14pt" style:font-size-asian="14pt"/>
    </style:style>
    <style:style style:name="P345" style:parent-style-name="樣式7" style:family="paragraph">
      <style:paragraph-properties fo:text-align="justify" fo:margin-left="0in" fo:text-indent="1.6527in">
        <style:tab-stops/>
      </style:paragraph-properties>
      <style:text-properties style:font-name="標楷體" style:font-name-asian="標楷體" fo:letter-spacing="normal" fo:font-size="14pt" style:font-size-asian="14pt"/>
    </style:style>
    <style:style style:name="P3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8" style:parent-style-name="樣式7" style:list-style-name="LFO1" style:family="paragraph">
      <style:paragraph-properties fo:text-align="justify" fo:margin-left="0.7875in" fo:text-indent="-0.7875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樣式7" style:list-style-name="LFO1" style:family="paragraph">
      <style:paragraph-properties fo:text-align="justify" fo:margin-left="0.7875in" fo:text-indent="-0.7875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2" style:parent-style-name="樣式7" style:list-style-name="LFO1" style:family="paragraph">
      <style:paragraph-properties fo:text-align="justify" fo:margin-left="0.7875in" fo:text-indent="-0.7875in">
        <style:tab-stops/>
      </style:paragraph-properties>
    </style:style>
    <style:style style:name="T373" style:parent-style-name="預設段落字型" style:family="text">
      <style:text-properties style:font-name="標楷體" style:font-name-asian="標楷體" fo:font-size="14pt" style:font-size-asian="14pt"/>
    </style:style>
    <style:style style:name="P3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5" style:parent-style-name="內文" style:family="paragraph">
      <style:paragraph-properties fo:text-align="justify" fo:line-height="0.25in" fo:text-indent="0.2916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letter-spacing="0.0208in" fo:font-size="14pt" style:font-size-asian="14pt"/>
    </style:style>
    <style:style style:name="P378" style:parent-style-name="內文" style:family="paragraph">
      <style:paragraph-properties fo:text-align="justify" fo:line-height="0.25in" fo:margin-left="0.8284in" fo:text-indent="0.4722in">
        <style:tab-stops/>
      </style:paragraph-properties>
      <style:text-properties style:font-name="標楷體" style:font-name-asian="標楷體" fo:letter-spacing="0.0208in" fo:font-size="14pt" style:font-size-asian="14pt"/>
    </style:style>
    <style:style style:name="P379"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380"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381"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382"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383" style:parent-style-name="內文" style:family="paragraph">
      <style:paragraph-properties fo:text-align="justify" fo:line-height="0.25in" fo:margin-left="0.4722in" fo:text-indent="-0.0736in">
        <style:tab-stops>
          <style:tab-stop style:type="left" style:position="0.807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208in" fo:font-size="14pt" style:font-size-asian="14pt"/>
    </style:style>
    <style:style style:name="P386" style:parent-style-name="純文字" style:family="paragraph">
      <style:paragraph-properties style:text-autospace="none" style:snap-to-layout-grid="false" fo:text-align="justify" fo:line-height="0.3111in" fo:margin-left="0.9465in" fo:text-indent="0.5902in">
        <style:tab-stops/>
      </style:paragraph-properties>
      <style:text-properties style:font-name="標楷體" style:font-name-asian="標楷體" fo:letter-spacing="0.0208in" fo:font-size="14pt" style:font-size-asian="14pt"/>
    </style:style>
    <style:style style:name="P387" style:parent-style-name="純文字" style:family="paragraph">
      <style:paragraph-properties style:text-autospace="none" style:snap-to-layout-grid="false" fo:text-align="justify" fo:line-height="0.3111in" fo:margin-left="0.9465in" fo:text-indent="0.5902in">
        <style:tab-stops/>
      </style:paragraph-properties>
      <style:text-properties style:font-name="標楷體" style:font-name-asian="標楷體" fo:letter-spacing="0.0208in" fo:font-size="14pt" style:font-size-asian="14pt"/>
    </style:style>
    <style:style style:name="P388" style:parent-style-name="純文字" style:family="paragraph">
      <style:paragraph-properties style:text-autospace="none" style:snap-to-layout-grid="false" fo:text-align="justify" fo:line-height="0.3111in" fo:margin-left="0.9465in" fo:text-indent="0.5902in">
        <style:tab-stops/>
      </style:paragraph-properties>
    </style:style>
    <style:style style:name="T389" style:parent-style-name="預設段落字型" style:family="text">
      <style:text-properties style:font-name="標楷體" style:font-name-asian="標楷體" fo:letter-spacing="0.0208in" fo:font-size="14pt" style:font-size-asian="14pt"/>
    </style:style>
    <style:style style:name="T390" style:parent-style-name="預設段落字型" style:family="text">
      <style:text-properties style:font-name="標楷體" style:font-name-asian="標楷體" fo:font-weight="bold" style:font-weight-asian="bold" fo:letter-spacing="0.0208in" fo:font-size="14pt" style:font-size-asian="14pt"/>
    </style:style>
    <style:style style:name="T391" style:parent-style-name="預設段落字型" style:family="text">
      <style:text-properties style:font-name="標楷體" style:font-name-asian="標楷體" fo:letter-spacing="0.0208in" fo:font-size="14pt" style:font-size-asian="14pt"/>
    </style:style>
    <style:style style:name="T392" style:parent-style-name="預設段落字型" style:family="text">
      <style:text-properties style:font-name="標楷體" style:font-name-asian="標楷體" fo:font-weight="bold" style:font-weight-asian="bold" fo:letter-spacing="0.0208in" fo:font-size="14pt" style:font-size-asian="14pt"/>
    </style:style>
    <style:style style:name="T393" style:parent-style-name="預設段落字型" style:family="text">
      <style:text-properties style:font-name="標楷體" style:font-name-asian="標楷體" fo:font-weight="bold" style:font-weight-asian="bold" fo:letter-spacing="0.0208in" fo:font-size="14pt" style:font-size-asian="14pt"/>
    </style:style>
    <style:style style:name="P394" style:parent-style-name="純文字" style:family="paragraph">
      <style:paragraph-properties style:text-autospace="none" style:snap-to-layout-grid="false" fo:text-align="justify" fo:line-height="0.3111in" fo:margin-left="0.9465in" fo:text-indent="0.5909in">
        <style:tab-stops/>
      </style:paragraph-properties>
    </style:style>
    <style:style style:name="T395" style:parent-style-name="預設段落字型" style:family="text">
      <style:text-properties style:font-name="標楷體" style:font-name-asian="標楷體" fo:font-weight="bold" style:font-weight-asian="bold" fo:letter-spacing="0.0208in" fo:font-size="14pt" style:font-size-asian="14pt"/>
    </style:style>
    <style:style style:name="T396" style:parent-style-name="預設段落字型" style:family="text">
      <style:text-properties style:font-name="標楷體" style:font-name-asian="標楷體" fo:font-weight="bold" style:font-weight-asian="bold" fo:letter-spacing="0.0208in" fo:font-size="14pt" style:font-size-asian="14pt"/>
    </style:style>
    <style:style style:name="T397" style:parent-style-name="預設段落字型" style:family="text">
      <style:text-properties style:font-name="標楷體" style:font-name-asian="標楷體" fo:font-weight="bold" style:font-weight-asian="bold" fo:letter-spacing="0.0208in" fo:font-size="14pt" style:font-size-asian="14pt"/>
    </style:style>
    <style:style style:name="T398" style:parent-style-name="預設段落字型" style:family="text">
      <style:text-properties style:font-name="標楷體" style:font-name-asian="標楷體" fo:letter-spacing="0.0208in" fo:font-size="14pt" style:font-size-asian="14pt"/>
    </style:style>
    <style:style style:name="P399" style:parent-style-name="純文字" style:family="paragraph">
      <style:paragraph-properties style:text-autospace="none" style:snap-to-layout-grid="false" fo:text-align="justify" fo:line-height="0.3111in" fo:margin-left="0.9465in" fo:text-indent="0.5902in">
        <style:tab-stops/>
      </style:paragraph-properties>
      <style:text-properties style:font-name="標楷體" style:font-name-asian="標楷體" fo:letter-spacing="0.0208in" fo:font-size="14pt" style:font-size-asian="14pt"/>
    </style:style>
    <style:style style:name="P400" style:parent-style-name="純文字" style:family="paragraph">
      <style:paragraph-properties style:text-autospace="none" style:snap-to-layout-grid="false" fo:text-align="justify" fo:line-height="0.3111in" fo:margin-left="0.9465in" fo:text-indent="0.5902in">
        <style:tab-stops/>
      </style:paragraph-properties>
    </style:style>
    <style:style style:name="T401" style:parent-style-name="預設段落字型" style:family="text">
      <style:text-properties style:font-name="標楷體" style:font-name-asian="標楷體" fo:letter-spacing="0.0208in" fo:font-size="14pt" style:font-size-asian="14pt"/>
    </style:style>
    <style:style style:name="P402" style:parent-style-name="純文字" style:family="paragraph">
      <style:paragraph-properties style:text-autospace="none" style:snap-to-layout-grid="false" fo:text-align="justify" fo:line-height="0.3111in" fo:margin-left="0.8583in" fo:text-indent="0.4861in">
        <style:tab-stops/>
      </style:paragraph-properties>
      <style:text-properties style:font-name="標楷體" style:font-name-asian="標楷體" fo:font-size="14pt" style:font-size-asian="14pt" style:font-size-complex="14pt"/>
    </style:style>
    <style:style style:name="P403" style:parent-style-name="純文字" style:family="paragraph">
      <style:paragraph-properties style:text-autospace="none" style:snap-to-layout-grid="false" fo:text-align="justify" fo:line-height="0.3111in" fo:margin-left="0.8583in" fo:text-indent="0.6805in">
        <style:tab-stops/>
      </style:paragraph-properties>
      <style:text-properties style:font-name="標楷體" style:font-name-asian="標楷體" fo:font-size="14pt" style:font-size-asian="14pt" style:font-size-complex="14pt"/>
    </style:style>
    <style:style style:name="P404" style:parent-style-name="純文字" style:family="paragraph">
      <style:paragraph-properties style:text-autospace="none" style:snap-to-layout-grid="false" fo:text-align="justify" fo:line-height="0.3111in">
        <style:tab-stops>
          <style:tab-stop style:type="left" style:position="0.7875in"/>
        </style:tab-stops>
      </style:paragraph-properties>
      <style:text-properties style:font-name="標楷體" style:font-name-asian="標楷體" fo:font-size="14pt" style:font-size-asian="14pt" style:font-size-complex="14pt"/>
    </style:style>
    <style:style style:name="P405" style:parent-style-name="純文字" style:family="paragraph">
      <style:paragraph-properties style:text-autospace="none" style:snap-to-layout-grid="false" fo:text-align="justify" fo:line-height="0.3111in" fo:margin-left="0.7777in" fo:text-indent="-0.7777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416"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17"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18"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419" style:parent-style-name="純文字" style:family="paragraph">
      <style:paragraph-properties style:text-autospace="none" style:snap-to-layout-grid="false" fo:text-align="justify" fo:line-height="0.3111in" fo:margin-left="0.7777in" fo:text-indent="-0.7777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純文字" style:family="paragraph">
      <style:paragraph-properties style:text-autospace="none" style:snap-to-layout-grid="false" fo:text-align="justify" fo:line-height="0.3111in" fo:margin-left="0.6666in" fo:text-indent="0.6812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429" style:parent-style-name="純文字" style:family="paragraph">
      <style:paragraph-properties style:text-autospace="none" style:snap-to-layout-grid="false" fo:text-align="justify" fo:line-height="0.3111in" fo:margin-left="1.1812in" fo:text-indent="-1.0986in">
        <style:tab-stops>
          <style:tab-stop style:type="left" style:position="0in"/>
        </style:tab-stops>
      </style:paragraph-properties>
      <style:text-properties style:font-name="標楷體" style:font-name-asian="標楷體" fo:font-size="14pt" style:font-size-asian="14pt" style:font-size-complex="14pt"/>
    </style:style>
    <style:style style:name="P430"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431" style:parent-style-name="純文字" style:family="paragraph">
      <style:paragraph-properties style:text-autospace="none" style:snap-to-layout-grid="false" fo:text-align="justify" fo:line-height="0.3111in" fo:margin-left="0.0833in" fo:text-indent="1.4583in">
        <style:tab-stops/>
      </style:paragraph-properties>
      <style:text-properties style:font-name="標楷體" style:font-name-asian="標楷體" fo:font-size="14pt" style:font-size-asian="14pt" style:font-size-complex="14pt"/>
    </style:style>
    <style:style style:name="P432"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33"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34"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35"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36"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37"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438" style:parent-style-name="樣式7" style:family="paragraph">
      <style:paragraph-properties style:text-autospace="none" style:snap-to-layout-grid="false" fo:text-align="justify" fo:line-height="0.3111in" fo:margin-left="1.1381in" fo:text-indent="0.3888in">
        <style:tab-stops/>
      </style:paragraph-properties>
      <style:text-properties style:font-name="標楷體" style:font-name-asian="標楷體" fo:letter-spacing="normal" fo:font-size="14pt" style:font-size-asian="14pt" style:font-size-complex="14pt"/>
    </style:style>
    <style:style style:name="P439"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440" style:parent-style-name="樣式7" style:family="paragraph">
      <style:paragraph-properties style:text-autospace="none" style:snap-to-layout-grid="false" fo:text-align="justify" fo:line-height="0.3111in" fo:margin-left="1.1777in" fo:text-indent="-0.2743in">
        <style:tab-stops/>
      </style:paragraph-properties>
      <style:text-properties style:font-name="標楷體" style:font-name-asian="標楷體" fo:letter-spacing="normal" fo:font-size="14pt" style:font-size-asian="14pt" style:font-size-complex="14pt"/>
    </style:style>
    <style:style style:name="P441"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442" style:parent-style-name="純文字" style:family="paragraph">
      <style:paragraph-properties style:text-autospace="none" style:snap-to-layout-grid="false" fo:text-align="justify" fo:line-height="0.3111in">
        <style:tab-stops>
          <style:tab-stop style:type="left" style:position="1.1812in"/>
        </style:tab-stops>
      </style:paragraph-properties>
      <style:text-properties style:font-name="標楷體" style:font-name-asian="標楷體" fo:font-size="14pt" style:font-size-asian="14pt" style:font-size-complex="14pt"/>
    </style:style>
    <style:style style:name="P443" style:parent-style-name="純文字" style:family="paragraph">
      <style:paragraph-properties style:text-autospace="none" style:snap-to-layout-grid="false" fo:text-align="justify" fo:line-height="0.3111in" fo:margin-left="0.875in" fo:text-indent="-0.875in">
        <style:tab-stops/>
      </style:paragraph-properties>
      <style:text-properties style:font-name="標楷體" style:font-name-asian="標楷體" fo:font-size="14pt" style:font-size-asian="14pt" style:font-size-complex="14pt"/>
    </style:style>
    <style:style style:name="P444"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445"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446" style:parent-style-name="樣式7" style:family="paragraph">
      <style:paragraph-properties fo:text-align="justify" fo:margin-left="0in" fo:text-indent="0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樣式7" style:family="paragraph">
      <style:paragraph-properties fo:text-align="justify" fo:margin-left="0.6666in" fo:text-indent="0.6416in">
        <style:tab-stops/>
      </style:paragraph-properties>
      <style:text-properties style:font-name="標楷體" style:font-name-asian="標楷體" fo:font-size="14pt" style:font-size-asian="14pt" style:font-size-complex="14pt"/>
    </style:style>
    <style:style style:name="P450" style:parent-style-name="樣式7" style:family="paragraph">
      <style:paragraph-properties fo:text-align="justify" fo:margin-left="0.6666in" fo:text-indent="0.6416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3"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454"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455"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456"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457" style:parent-style-name="樣式7" style:family="paragraph">
      <style:paragraph-properties fo:text-align="justify" fo:margin-left="0in" fo:text-indent="0.2916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0in" fo:text-indent="0.5833in">
        <style:tab-stops/>
      </style:paragraph-properties>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臺灣屏東地方法院檢察署105年度檢察官辦公室調整財物採購案</text:p>
      <text:p text:style-name="P4">取最有利標精神投標須知</text:p>
      <text:p text:style-name="P5"><text:span text:style-name="T6"><text:s text:c="9"/></text:span><text:span text:style-name="T7">（</text:span><text:span text:style-name="T8">105.04<text:s/></text:span><text:span text:style-name="T9">版）</text:span></text:p>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text:span text:style-name="T16">本標案名稱：</text:span><text:span text:style-name="T17">105年度檢察官辦公室調整</text:span><text:span text:style-name="T18">財物</text:span><text:span text:style-name="T19">採購案</text:span></text:p>
        </text:list-item>
        <text:list-item>
          <text:p text:style-name="P20">採購標的為：財物；（購買；定製）採購。</text:p>
        </text:list-item>
        <text:list-item>
          <text:p text:style-name="P21">本採購屬：逾公告金額十分之一未達公告金額之採購。</text:p>
        </text:list-item>
        <text:list-item>
          <text:p text:style-name="P22">本採購：非共同供應契約。</text:p>
        </text:list-item>
        <text:list-item>
          <text:p text:style-name="P23">本採購預算金額：新臺幣玖拾肆萬柒仟陸佰伍拾元（$947,650元）。</text:p>
        </text:list-item>
        <text:list-item>
          <text:p text:style-name="P24">本採購預計金額：新臺幣玖拾肆萬柒仟陸佰伍拾元（$947,650元）。</text:p>
        </text:list-item>
        <text:list-item>
          <text:p text:style-name="P25">上級機關名稱：臺灣高等法院檢察署。</text:p>
        </text:list-item>
        <text:list-item>
          <text:p text:style-name="P26">依採購法第75條，受理廠商異議之機關名稱、地址及電話：同招標機關。</text:p>
        </text:list-item>
        <text:list-item>
          <text:p text:style-name="P27">依採購法第85條之1，受理廠商履約爭議調解(無金額限制)之採購申訴審議委員會名稱、地址及電話：行政院公共工程委員會採購申訴審議委員會、地址：臺北市信義區松仁路3號9樓、電話：02-87897530、傳真：02-87897514。</text:p>
        </text:list-item>
        <text:list-item>
          <text:p text:style-name="P28"><text:span text:style-name="T29">本採購為：未</text:span><text:span text:style-name="T30">分批辦理</text:span><text:span text:style-name="T31">。</text:span></text:p>
        </text:list-item>
        <text:list-item>
          <text:p text:style-name="P32">招標方式為：依採購法第49條規定公開取得書面報價或企劃書。本案業經機關首長或其授權人員核准，本次公告未能取得3家以上廠商之書面報價或企劃書時，將改採限制性招標方式辦理。</text:p>
        </text:list-item>
        <text:list-item>
          <text:p text:style-name="P33">本採購：不適用我國締結之條約或協定，外國廠商：不可參與投標。我國廠商所供應財物或勞務之原產地須屬我國者。</text:p>
        </text:list-item>
        <text:list-item>
          <text:p text:style-name="P34">本採購：非以統包辦理招標。</text:p>
        </text:list-item>
        <text:list-item>
          <text:p text:style-name="P35"><text:span text:style-name="T36">本採購：</text:span><text:span text:style-name="T37">不</text:span><text:span text:style-name="T38">允許廠商共同投標。</text:span></text:p>
        </text:list-item>
        <text:list-item>
          <text:p text:style-name="P39"><text:span text:style-name="T40">廠商對招標文件內容有疑義者，應</text:span><text:span text:style-name="T41">以書面向招標機關請求釋疑之期限：</text:span><text:span text:style-name="T42">自公告日或邀標日起等標期之四分之一，其尾數不足1日者，以1日計。</text:span></text:p>
        </text:list-item>
        <text:list-item>
          <text:p text:style-name="P43">機關以書面答復前條請求釋疑廠商之期限：投標截止期限前1日答復。</text:p>
        </text:list-item>
        <text:list-item>
          <text:p text:style-name="P44"><text:span text:style-name="T45">本採購</text:span><text:span text:style-name="T46">依</text:span><text:span text:style-name="T47">採購法第33條第3項：</text:span><text:span text:style-name="T48">允許廠商於開標前補正非契約必要之點之文件</text:span><text:span text:style-name="T49">（如押標金繳納憑證等）</text:span><text:span text:style-name="T50">。</text:span></text:p>
        </text:list-item>
        <text:list-item>
          <text:p text:style-name="P51"><text:span text:style-name="T52">本採購</text:span><text:span text:style-name="T53">依</text:span><text:span text:style-name="T54">採購法第35條：</text:span><text:span text:style-name="T55">不</text:span><text:span text:style-name="T56">允許提出替代方案。</text:span></text:p>
        </text:list-item>
        <text:list-item>
          <text:p text:style-name="P57">投標文件有效期：自投標時起至開標後30日止。如機關無法於前開有效期內決標，得於必要時洽請廠商延長投標文件之有效期。</text:p>
        </text:list-item>
        <text:list-item>
          <text:p text:style-name="P58"><text:span text:style-name="T59">廠商應遞送</text:span><text:span text:style-name="T60">投標文件份數</text:span><text:span text:style-name="T61">：1式1份</text:span><text:span text:style-name="T62">及企劃書1式10份</text:span><text:span text:style-name="T63">。</text:span></text:p>
        </text:list-item>
        <text:list-item>
          <text:p text:style-name="P64">投標文件使用文字：中文(正體字)，但特殊技術或材料之圖文資料得</text:p>
        </text:list-item>
      </text:list>
      <text:p text:style-name="P65">使用英文。</text:p>
      <text:list text:style-name="LFO1" text:continue-numbering="true">
        <text:list-item>
          <text:p text:style-name="P66"><text:span text:style-name="T67">公開開標案件之開標時間</text:span><text:span text:style-name="T68">(</text:span><text:span text:style-name="T69">依</text:span><text:span text:style-name="T70">中央機關未達公告金額採購招標辦法第4條第1項不訂明者免</text:span><text:span text:style-name="T71">填</text:span><text:span text:style-name="T72">)</text:span><text:span text:style-name="T73">：</text:span><text:span text:style-name="T74">民國</text:span><text:span text:style-name="T75">105</text:span><text:span text:style-name="T76">年</text:span><text:span text:style-name="T77">5</text:span><text:span text:style-name="T78">月</text:span><text:span text:style-name="T79">25</text:span><text:span text:style-name="T80">日</text:span><text:span text:style-name="T81">上</text:span><text:span text:style-name="T82">午</text:span><text:span text:style-name="T83">11</text:span><text:span text:style-name="T84">時</text:span><text:span text:style-name="T85">（擇符合需要者辦理比價或議價，依抽籤次序辦理廠商簡報事宜）；因颱風等災變停止上班，順延至下一上班日同一時、地</text:span><text:span text:style-name="T86">。</text:span></text:p>
        </text:list-item>
        <text:list-item>
          <text:p text:style-name="P87">公開開標案件之開標地點：本署2樓圖書室。</text:p>
        </text:list-item>
        <text:list-item>
          <text:p text:style-name="P88">公開開標案件有權參加開標之每一投標廠商人數：以2人為限（負責人參加者請攜帶身分證明，非負責人參加者請攜帶授權書及身分證明，經現場核對後發還），若有遲延到場者，請表明身分後入場，惟喪失到場前之一切權利。</text:p>
        </text:list-item>
        <text:list-item>
          <text:p text:style-name="P89">本採購開標採：不分段開標。所有投標文件置於一標封內，不必按文件屬性分別裝封。</text:p>
        </text:list-item>
        <text:list-item>
          <text:p text:style-name="P90"><text:span text:style-name="T91">押標金金額</text:span><text:span text:style-name="T92">：</text:span><text:span text:style-name="T93">一定金額：</text:span><text:span text:style-name="T94">新臺幣肆萬伍仟元整</text:span><text:span text:style-name="T95">。</text:span></text:p>
        </text:list-item>
        <text:list-item>
          <text:p text:style-name="P96">押標金有效期：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應一併延長之。</text:p>
        </text:list-item>
        <text:list-item>
          <text:p text:style-name="P97">押標金繳納期限：截止投標期限前繳納。</text:p>
        </text:list-item>
        <text:list-item>
          <text:p text:style-name="P98"><text:span text:style-name="T99">以現金繳納押標金之繳納處所或金融機構帳號：</text:span><text:span text:style-name="T100">請於</text:span><text:span text:style-name="T101">開標前之上</text:span><text:span text:style-name="T102">班時間</text:span><text:span text:style-name="T103">內至</text:span><text:span text:style-name="T104">本署總務科出納</text:span><text:span text:style-name="T105">（屏東市棒球路11號）</text:span><text:span text:style-name="T106">繳納</text:span><text:span text:style-name="T107">，並將收據附於投標封內投標；</text:span><text:span text:style-name="T108">金融機構帳號：</text:span><text:span text:style-name="T109">臺灣銀行屏東分行、戶名：</text:span><text:span text:style-name="T110">臺灣屏東地方法院檢察署301專戶、帳號：017036030263</text:span><text:span text:style-name="T111">。</text:span><text:span text:style-name="T112"><text:s/></text:span></text:p>
        </text:list-item>
        <text:list-item>
          <text:p text:style-name="P113"><text:span text:style-name="T114">履約保證金金額：</text:span><text:span text:style-name="T115">一定金額：</text:span><text:span text:style-name="T116">新臺幣捌萬伍仟元整</text:span><text:span text:style-name="T117">。</text:span><text:span text:style-name="T11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119">得標廠商應繳納之履約保證金：不得以其他廠商之履約及賠償連帶保證代之。</text:p>
        </text:list-item>
        <text:list-item>
          <text:p text:style-name="P120">履約保證金有效期：廠商以銀行開發或保兌之不可撤銷擔保信用狀、銀行之書面連帶保證或保險公司之保證保險單繳納履約保證金者，除招標文件另有規定外，其有效期應較契約規定之最後施工、供應或安裝期限長90日。廠商未以依契約規定限履約或因可歸責於廠商之事由致無法於前項有效期內完成驗收者，履約保證金之有效期應按遲延期間延長之。</text:p>
        </text:list-item>
        <text:list-item>
          <text:p text:style-name="P121">履約保證金繳納期限：決標之翌日起5個日曆天內繳納。（例如5月25日決標，5月30日（含）之前）。</text:p>
        </text:list-item>
        <text:list-item>
          <text:p text:style-name="P122"><text:span text:style-name="T123">保固保證金金額：</text:span><text:span text:style-name="T124">新臺幣貳萬伍仟元整</text:span><text:span text:style-name="T125">。</text:span></text:p>
        </text:list-item>
        <text:list-item>
          <text:p text:style-name="P126">保固保證金有效期：自驗收合格之日起1年；廠商以銀行開發或保兌<text:soft-page-break/>之不可撤銷擔保信用狀、銀行之書面連帶保證或保險公司之保證保險單繳納保固保證金者，其有效期限應較契約規定之保固期限長90日。</text:p>
        </text:list-item>
        <text:list-item>
          <text:p text:style-name="P127"><text:span text:style-name="T128">保固保證金繳納期限：</text:span><text:span text:style-name="T129">應於履約標的完成驗收後，機關支付契約價金前繳納</text:span><text:span text:style-name="T130">。</text:span></text:p>
        </text:list-item>
        <text:list-item>
          <text:p text:style-name="P131">得標廠商應繳納之保固保證金：不得以其他廠商之履約及賠償連帶保證代之。</text:p>
        </text:list-item>
        <text:list-item>
          <text:p text:style-name="P132"><text:span text:style-name="T133">各種保證金之繳納處所或金融機構帳號：</text:span><text:span text:style-name="T134">現金繳納處所為本署總務科出納</text:span><text:span text:style-name="T135">；金融機構帳號：</text:span><text:span text:style-name="T136">臺灣銀行屏東分行、戶名：</text:span><text:span text:style-name="T137">臺灣屏東地方法院檢察署301專戶、帳號：017036030263</text:span><text:span text:style-name="T138">。</text:span></text:p>
        </text:list-item>
        <text:list-item>
          <text:p text:style-name="P139">押標金及保證金應由廠商以現金、金融機構簽發之本票或支票、保付支票、郵政匯票（以金融機構本票、支票、保付支票或郵政匯票繳納者，應為即期並以「臺灣屏東地方法院檢察署」為受款人）、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40">廠商有下列情形之一者，其所繳納之押標金，不予發還，其已發還者，並予追繳：</text:p>
        </text:list-item>
      </text:list>
      <text:p text:style-name="P141">(一)以偽造、變造之文件投標。</text:p>
      <text:p text:style-name="P142">(二)投標廠商另行借用他人名義或證件投標。</text:p>
      <text:p text:style-name="P143">(三)冒用他人名義或證件投標。</text:p>
      <text:p text:style-name="P144">(四)在報價有效期間內撤回其報價。</text:p>
      <text:p text:style-name="P145">(五)開標後應得標者不接受決標或拒不簽約。</text:p>
      <text:p text:style-name="P146">(六)得標後未於規定期限內，繳足履約保證金或提供擔保。</text:p>
      <text:p text:style-name="P147">(七)押標金轉換為履約保證金。</text:p>
      <text:p text:style-name="P148"><text:span text:style-name="T149">(</text:span><text:span text:style-name="T150">八</text:span><text:span text:style-name="T151">)</text:span><text:span text:style-name="T152">其他經主管機關認定有影響採購公正之違反法令行為者。</text:span></text:p>
      <text:p text:style-name="P153"><text:span text:style-name="T154">附記：</text:span><text:span text:style-name="T155">主管機關認定之情形如下（</text:span><text:span text:style-name="T156">行政院公共工程委員會104年</text:span><text:span text:style-name="T157">7</text:span><text:span text:style-name="T158">月</text:span><text:span text:style-name="T159">17</text:span><text:span text:style-name="T160">日工程企字第</text:span><text:span text:style-name="T161">10400225210</text:span><text:span text:style-name="T162">號令</text:span><text:span text:style-name="T163">）：</text:span></text:p>
      <text:p text:style-name="P164">1.有政府採購法第48條第1項第2款之「足以影響採購公正之違法行為者」情形。</text:p>
      <text:p text:style-name="P165">2.有政府採購法第50條第1項第3款至第5款、第7款情形之一。</text:p>
      <text:p text:style-name="P166">3.容許他人借用本人名義或證件參加投標。</text:p>
      <text:p text:style-name="P167">4.廠商或其代表人、代理人、受雇人或其他從業人員有政府採購法第87條各項構成要件事實之一。</text:p>
      <text:p text:style-name="P168">5.廠商或其代表人、代理人、受雇人或其他從業人員，就有關招標、審標、決標事項，對公務員行求、期約或交付賄賂或其他不正利益。</text:p>
      <text:soft-page-break/>
      <text:list text:style-name="LFO1" text:continue-numbering="true">
        <text:list-item>
          <text:p text:style-name="P16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0">本採購：訂底價，但不公告底價。</text:p>
        </text:list-item>
        <text:list-item>
          <text:p text:style-name="P171"><text:span text:style-name="T172">決標原則：</text:span><text:span text:style-name="T173">未達公告金額之採購</text:span><text:span text:style-name="T174">取</text:span><text:span text:style-name="T175">最有利標精神</text:span><text:span text:style-name="T176">擇符合需要者</text:span><text:span text:style-name="T177">依序<text:s/></text:span><text:span text:style-name="T178">辦理議價（評審項目、評審標準及評定方式另訂「投標廠商評審須知」）。</text:span></text:p>
        </text:list-item>
        <text:list-item>
          <text:p text:style-name="P179">本採購採：非複數決標。</text:p>
        </text:list-item>
        <text:list-item>
          <text:p text:style-name="P180">本採購決標方式為：總價決標。</text:p>
        </text:list-item>
        <text:list-item>
          <text:p text:style-name="P181">無法決標時是否得依採購法第55條或第56條規定採行協商措施：</text:p>
        </text:list-item>
      </text:list>
      <text:p text:style-name="P182">否。</text:p>
      <text:list text:style-name="LFO1" text:continue-numbering="true">
        <text:list-item>
          <text:p text:style-name="P183">本採購適用採購法：無例外情形。</text:p>
        </text:list-item>
        <text:list-item>
          <text:p text:style-name="P184">投標廠商之基本資格及應附具之證明文件如下：</text:p>
        </text:list-item>
      </text:list>
      <text:list text:style-name="LFO15" text:continue-numbering="true">
        <text:list-item>
          <text:p text:style-name="P185"><text:span text:style-name="T186">廠商登記</text:span><text:span text:style-name="T187">或</text:span><text:span text:style-name="T188">設立之</text:span><text:span text:style-name="T189">證明</text:span><text:span text:style-name="T190">：</text:span><text:span text:style-name="T191">如公司</text:span><text:span text:style-name="T192">登記或商業登記證明文件、非屬</text:span></text:p>
        </text:list-item>
      </text:list>
      <text:p text:style-name="P193">營利事業之法人、機構或團體依法須辦理設立登記之證明文件、</text:p>
      <text:p text:style-name="P194">工廠登記證明文件、許可登記證明文件、執業執照、開業證明、</text:p>
      <text:p text:style-name="P195">立案證明或其他由政府機關或其授權機構核發該廠商係合法登記</text:p>
      <text:p text:style-name="P196">或設立之證明文件。※依經濟部函示，自98 年4 月13 日起停</text:p>
      <text:p text:style-name="P197">止使用營利事業登記證，不再作為證明文件；廠商得以檢附「公</text:p>
      <text:p text:style-name="P198">司登記證明文件」、「商業登記證明文件」或列印該公開於主管</text:p>
      <text:p text:style-name="P199">機關網站之登記資料代之(請加蓋公司章以資證明)※<text:s/></text:p>
      <text:p text:style-name="P200"><text:span text:style-name="T201"><text:s/>(</text:span><text:span text:style-name="T202">二)<text:s/></text:span><text:span text:style-name="T203">廠商納稅</text:span><text:span text:style-name="T204">之</text:span><text:span text:style-name="T205">證明：</text:span><text:span text:style-name="T206">如營業稅或所得稅。</text:span><text:span text:style-name="T207">納稅證明其屬營業</text:span></text:p>
      <text:p text:style-name="P208">稅繳稅證明者，為營業稅繳款書收據聯或主管稽徵機關核章</text:p>
      <text:p text:style-name="P209"><text:span text:style-name="T210">之最近一期營業人銷售額與稅額申報書收執聯﹝</text:span><text:span text:style-name="T211">得以自行</text:span><text:span text:style-name="T212">列</text:span></text:p>
      <text:p text:style-name="P213"><text:span text:style-name="T214">印營業人銷售額與稅額申報書(收執聯)代之﹞</text:span><text:span text:style-name="T215">※</text:span><text:span text:style-name="T216">參見行政院</text:span></text:p>
      <text:p text:style-name="P217"><text:span text:style-name="T218">公共工程委員會（93）工程企字第09304551060號解釋函</text:span><text:span text:style-name="T219">※</text:span></text:p>
      <text:p text:style-name="P220">。廠商不及提出最近一期證明者，得以前一期之納稅證明代</text:p>
      <text:p text:style-name="P221">之。新設立且未屆第一期營業稅繳納期限者﹐得以營業稅主</text:p>
      <text:p text:style-name="P222">管稽徵機關核發之核准設立登記公函代之；經核定使用統一</text:p>
      <text:p text:style-name="P223">發票者，應一併檢附申領統一發票購票證相關文件。營業稅</text:p>
      <text:p text:style-name="P224">或所得稅之納稅證明，得以與上開最近一期或前一期證明相</text:p>
      <text:p text:style-name="P225">同期間內主管稽徵機關核發之無違章欠稅之查復表代之。</text:p>
      <text:p text:style-name="P226">（三）廠商依工業團體法或商業團體法加入工業或商業團體之</text:p>
      <text:p text:style-name="P227">證明。</text:p>
      <text:p text:style-name="P228"><text:span text:style-name="T229">（四）</text:span><text:span text:style-name="T230">廠商信用</text:span><text:span text:style-name="T231">之</text:span><text:span text:style-name="T232">證明：</text:span><text:span text:style-name="T233">如票據交換機構或受理查詢之金融機構</text:span></text:p>
      <text:p text:style-name="P234">於截止投標日之前半年內所出具之非拒絕往來戶及最近三年</text:p>
      <text:p text:style-name="P235">內無退票紀錄證明、會計師簽證之財務報表或金融機構或徵信</text:p>
      <text:soft-page-break/>
      <text:p text:style-name="P236">機構出具之信用證明等，並符合下列規定：<text:s/></text:p>
      <text:p text:style-name="P237"><text:span text:style-name="T238">１查詢日期</text:span><text:span text:style-name="T239">應</text:span><text:span text:style-name="T240">為截止投標日前半年以內。</text:span></text:p>
      <text:p text:style-name="P241">２票據交換所或其委託金融機構出具之第一類或第二類票據</text:p>
      <text:p text:style-name="P242"><text:span text:style-name="T243">信用資料查覆單。</text:span><text:span text:style-name="T244">※查覆單如經塗改或未經查覆單位及經辦</text:span></text:p>
      <text:p text:style-name="P245"><text:span text:style-name="T246">人員蓋章者無效</text:span><text:span text:style-name="T247">。</text:span><text:span text:style-name="T248">※※</text:span><text:span text:style-name="T249">參見中央銀行業務局92.7.14台央業</text:span></text:p>
      <text:p text:style-name="P250">字第0920035225號函；參見行政院公共工程委員會（94）</text:p>
      <text:p text:style-name="P251"><text:span text:style-name="T252">工程企字第09400246750號解釋函</text:span><text:span text:style-name="T253">※</text:span></text:p>
      <text:p text:style-name="P254"><text:span text:style-name="T255">３查覆單上</text:span><text:span text:style-name="T256">應</text:span><text:span text:style-name="T257">載明之內容如下：</text:span></text:p>
      <text:p text:style-name="P258">ａ資料來源為票據交換機構。</text:p>
      <text:p text:style-name="P259">ｂ非拒絕往來戶或最近三年內無退票紀錄。</text:p>
      <text:p text:style-name="P260">ｃ資料查詢日期。</text:p>
      <text:p text:style-name="P261">ｄ廠商統一編號及名稱。</text:p>
      <text:p text:style-name="P262">*授權書（正本，負責人本人出席者可免，被授權人須交身分證影本，</text:p>
      <text:p text:style-name="P263"><text:span text:style-name="T264">並於到場時提出，不必附於投標文件）。</text:span></text:p>
      <text:list text:style-name="LFO1" text:continue-numbering="true">
        <text:list-item>
          <text:p text:style-name="P265"><text:span text:style-name="T266">廠商所提出之</text:span><text:span text:style-name="T267">資格文件影本，本機關於必要時得通知廠商限期提出正本供查驗，查驗結果如與正本不符，係偽造或變造者，依採購法第50條規定辦理。</text:span></text:p>
        </text:list-item>
      </text:list>
      <text:p text:style-name="P268">不同投標廠商參與投標，不得由同一廠商之人員代表出席開標、評審、評選、決標等會議，如有由同一廠商之人員代表出席情形，依採購法第50條第1項第1款或第7款規定辦理。</text:p>
      <text:p text:style-name="P269"><text:span text:style-name="T270">投標廠商之標價有下列情形之一為投標文件內容不符合招標文件之規定：</text:span><text:span text:style-name="T271">高於公告之預算者</text:span><text:span text:style-name="T272">。</text:span></text:p>
      <text:p text:style-name="P273"><text:s text:c="8"/>機關辦理採購有下列情形之一者，得依採購法第50條第1項第5款「不同投標廠商間之投標文件內容有重大異常關聯者」之規定及行為事實，判斷認定是否有該款情形後處理：</text:p>
      <text:p text:style-name="P274">一、投標文件內容由同一人或同一廠商繕寫或備具者。</text:p>
      <text:p text:style-name="P275">二、押標金由同一人或同一廠商繳納或申請退還者。</text:p>
      <text:p text:style-name="P276">三、投標標封或通知機關信函號碼連號，顯係同一人或同一廠商所為者。</text:p>
      <text:p text:style-name="P277">四、廠商地址、電話號碼、傳真機號碼、聯絡人或電子郵件網址相同者。</text:p>
      <text:p text:style-name="P278">五、其他顯係同一人或同一廠商所為之情形者。</text:p>
      <text:p text:style-name="P27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80">一、押標金未附或不符合規定。</text:p>
      <text:p text:style-name="P281">二、投標文件為空白文件、無關文件或標封內空無一物。</text:p>
      <text:soft-page-break/>
      <text:p text:style-name="P282">三、資格、規格或價格文件未附或不符合規定。</text:p>
      <text:p text:style-name="P283">四、標價高於公告之預算或公告之底價。</text:p>
      <text:p text:style-name="P284">五、其他疑似刻意造成不合格標之情形。</text:p>
      <text:p text:style-name="P285"><text:span text:style-name="T286"></text:span><text:span text:style-name="T287">工程採購案件，其屬營造業法所定營繕工程者，投標廠商屬營</text:span></text:p>
      <text:p text:style-name="P288">造業，可為決標對象，但決標金額高於營造業法所規定之承攬造</text:p>
      <text:p text:style-name="P289"><text:span text:style-name="T290">價限額時，不決標予該廠商。</text:span></text:p>
      <text:list text:style-name="LFO1" text:continue-numbering="true">
        <text:list-item>
          <text:p text:style-name="P291">招標標的之功能、效益、規格、標準、數量或場所等說明及得標廠商應履行之契約責任：由招標機關另備如附件。</text:p>
        </text:list-item>
        <text:list-item>
          <text:p text:style-name="P292"><text:span text:style-name="T293">招標文件如有要求或提及特定之商標或商名、專利、設計或型式、特定來源地、生產者或供應者之情形，允許投標廠商提出同等品，其提出同等品之時機為：</text:span><text:span text:style-name="T294">得標廠商得於使用同等品前，依契約規定向機關提出同等品之廠牌、價格及功能、效益、標準或特性等相關資料，以供審查</text:span><text:span text:style-name="T295">。</text:span></text:p>
        </text:list-item>
        <text:list-item>
          <text:p text:style-name="P296">投標廠商之標價條件：</text:p>
        </text:list-item>
      </text:list>
      <text:p text:style-name="P297"><text:s text:c="8"/>(1)送達招標機關指定地點：屏東市棒球路11號檢察官辦公室。</text:p>
      <text:p text:style-name="P298"><text:s text:c="8"/>(2)於招標機關指定地點完工：屏東市棒球路11號檢察官辦公室。</text:p>
      <text:list text:style-name="LFO1" text:continue-numbering="true">
        <text:list-item>
          <text:p text:style-name="P299"><text:span text:style-name="T300">投標廠商標價幣別：</text:span><text:span text:style-name="T301">新</text:span><text:span text:style-name="T302">臺</text:span><text:span text:style-name="T303">幣。</text:span></text:p>
        </text:list-item>
        <text:list-item>
          <text:p text:style-name="P304"><text:span text:style-name="T305">廠商有下列情形之一者，不得參加投標、作為決標對象或分包廠商或協助投標廠商：</text:span></text:p>
        </text:list-item>
      </text:list>
      <text:p text:style-name="P306">(一)提供規劃、設計服務之廠商，於依該規劃、設計結果辦理之採購。</text:p>
      <text:p text:style-name="P307">(二)代擬招標文件之廠商，於依該招標文件辦理之採購。</text:p>
      <text:p text:style-name="P308">(三)提供審標服務之廠商，於該服務有關之採購。</text:p>
      <text:p text:style-name="P309">(四)因履行機關契約而知悉其他廠商無法知悉或應秘密之資訊之廠商，於使用該等資訊有利於該廠商得標之採購。</text:p>
      <text:p text:style-name="P310"><text:span text:style-name="T311">(五)提供專案管理服務之廠商，於該服務有關之採購。</text:span></text:p>
      <text:p text:style-name="P312"><text:span text:style-name="T313">■</text:span><text:span text:style-name="T314">前項第1款及第2款之情形，於無利益衝突或無不公平競爭之虞，經機關同意者，得不適用於後續辦理之採購。上述無利益衝突或無不公平競爭之虞之情形，於第1款指</text:span><text:span text:style-name="T315">前階段規劃</text:span><text:span text:style-name="T316">或設計服務</text:span><text:span text:style-name="T317">之成果</text:span><text:span text:style-name="T318">一併於招標文件</text:span><text:span text:style-name="T319">公開，</text:span><text:span text:style-name="T320">且經機關認為參與前階段作業之廠商無競爭優勢者。</text:span></text:p>
      <text:list text:style-name="LFO1" text:continue-numbering="true">
        <text:list-item>
          <text:p text:style-name="P321">全份招標文件包括：</text:p>
        </text:list-item>
      </text:list>
      <text:p text:style-name="P322"><text:span text:style-name="T323"><text:s text:c="8"/></text:span><text:span text:style-name="T324">(1)</text:span><text:span text:style-name="T325">招標投標及契約文件</text:span><text:span text:style-name="T326">。</text:span></text:p>
      <text:p text:style-name="P327"><text:s text:c="8"/>(2)投標須知。</text:p>
      <text:p text:style-name="P328"><text:span text:style-name="T329"><text:s text:c="8"/></text:span><text:span text:style-name="T330">(3)</text:span><text:span text:style-name="T331">投標標價清單</text:span><text:span text:style-name="T332">。</text:span></text:p>
      <text:p text:style-name="P333"><text:span text:style-name="T334"><text:s text:c="8"/></text:span><text:span text:style-name="T335">(4)</text:span><text:span text:style-name="T336">投標廠商聲明書</text:span><text:span text:style-name="T337">。</text:span></text:p>
      <text:p text:style-name="P338"><text:s text:c="8"/>(5)契約條款（草案）。</text:p>
      <text:p text:style-name="P339"><text:s text:c="8"/>(6)其他：A.投標廠商文件審查表。</text:p>
      <text:p text:style-name="P340"><text:s text:c="17"/>B.投標廠商評審須知（含附件）。</text:p>
      <text:p text:style-name="P341"><text:s text:c="17"/>C.採購標的說明含標的現況示意圖。</text:p>
      <text:soft-page-break/>
      <text:p text:style-name="P342">D.評審委員評審總表。</text:p>
      <text:p text:style-name="P343">E.評審委員評審評分表。</text:p>
      <text:p text:style-name="P344">F.空白報價單。</text:p>
      <text:p text:style-name="P345">G.授權書。</text:p>
      <text:p text:style-name="P346"><text:s text:c="17"/>H.退還（轉換）押標金申請單。</text:p>
      <text:p text:style-name="P347"><text:s text:c="17"/>I.外標封。</text:p>
      <text:list text:style-name="LFO1" text:continue-numbering="true">
        <text:list-item>
          <text:p text:style-name="P348"><text:span text:style-name="T349">投標</text:span><text:span text:style-name="T350">廠</text:span><text:span text:style-name="T351">商應依規定填妥（不得使用鉛筆）本招標文件所附招標投標及契約文件、投標標價清單，連同資格文件、規格文件及招標文件所規定之其他文件，</text:span><text:span text:style-name="T352">密封後投標</text:span><text:span text:style-name="T353">。所有內外封套外部皆須書明投標廠商名稱、地址及採購案號或招標標的。</text:span><text:span text:style-name="T354">廠商所提供之投標、契約及履約</text:span><text:span text:style-name="T355">文件，建議採雙面列印，以節省紙張，愛惜資源。</text:span></text:p>
        </text:list-item>
        <text:list-item>
          <text:p text:style-name="P356"><text:span text:style-name="T357">投標文件須於</text:span><text:span text:style-name="T358">105</text:span><text:span text:style-name="T359">年</text:span><text:span text:style-name="T360">5</text:span><text:span text:style-name="T361">月</text:span><text:span text:style-name="T362">24</text:span><text:span text:style-name="T363">日</text:span><text:span text:style-name="T364">下午5</text:span><text:span text:style-name="T365"><text:s/>時</text:span><text:span text:style-name="T366">30</text:span><text:span text:style-name="T367">分前</text:span><text:span text:style-name="T368">，以郵遞、專人送達方式送達至下列收件地點：</text:span><text:span text:style-name="T369">屏東市棒球路11號（臺灣屏東地方法院檢察署收發室）。截止投標日因故停止上班，時間至恢復上班日同一時間，不另行通知。</text:span><text:span text:style-name="T370"><text:s/></text:span></text:p>
        </text:list-item>
        <text:list-item>
          <text:p text:style-name="P371">電子領標廠商之投標封附上該標案之領標電子憑據書面明細，或於開標後依機關通知再行提出。</text:p>
        </text:list-item>
        <text:list-item>
          <text:p text:style-name="P372"><text:span text:style-name="T373">本須知未載明之事項，依政府採購相關法令。</text:span></text:p>
        </text:list-item>
        <text:list-item>
          <text:p text:style-name="P374">其他須知：</text:p>
        </text:list-item>
      </text:list>
      <text:p text:style-name="P375"><text:span text:style-name="T376"><text:s text:c="4"/>（一）</text:span><text:span text:style-name="T377">領取招標文件：(請多利用電子領標)</text:span></text:p>
      <text:p text:style-name="P378">1.親自(或網路)領標(下載招標文件)：</text:p>
      <text:p text:style-name="P379">請於公告日起至截止投標日前，於上班時間內（上</text:p>
      <text:p text:style-name="P380">午8時30分起至下午5時30分止、例假日停止</text:p>
      <text:p text:style-name="P381">領標），逕向本署總務科（屏東市棒球路11號）</text:p>
      <text:p text:style-name="P382">領取（同一廠商限取1份）。</text:p>
      <text:p text:style-name="P383"><text:span text:style-name="T384"><text:s text:c="9"/></text:span><text:span text:style-name="T385">2.郵購領標：</text:span></text:p>
      <text:p text:style-name="P386">請於截止投標日前，附貼足「限時掛號」郵資之</text:p>
      <text:p text:style-name="P387">大型回郵信封（註明收件者、地址，郵資約72元），</text:p>
      <text:p text:style-name="P388"><text:span text:style-name="T389">信封外請</text:span><text:span text:style-name="T390">註明索取</text:span><text:span text:style-name="T391">「</text:span><text:span text:style-name="T392">臺灣屏東地方法院檢察署</text:span><text:span text:style-name="T393">105</text:span></text:p>
      <text:p text:style-name="P394"><text:span text:style-name="T395">年度檢察官辦公室調整</text:span><text:span text:style-name="T396">財物</text:span><text:span text:style-name="T397">採購案</text:span><text:span text:style-name="T398">」，郵寄至屏</text:span></text:p>
      <text:p text:style-name="P399">東市棒球路11號、臺灣屏東地方法院檢察署收（廠</text:p>
      <text:p text:style-name="P400"><text:span text:style-name="T401">商應自行估算郵遞往返期間，逾期恕不予受理）。</text:span></text:p>
      <text:p text:style-name="P402">3.電子領標：請至行政院公共工程委員會「政府採購領投標系</text:p>
      <text:p text:style-name="P403">統」（網址：http://www.web.gov.tw）下載本案招標文件。</text:p>
      <text:p text:style-name="P404">　 <text:s text:c="5"/>(二)投標方式及注意事項：</text:p>
      <text:p text:style-name="P405"><text:span text:style-name="T406"><text:s text:c="6"/></text:span><text:span text:style-name="T407"><text:s text:c="6"/>1.</text:span><text:span text:style-name="T408">請於</text:span><text:span text:style-name="T409">105年</text:span><text:span text:style-name="T410">5</text:span><text:span text:style-name="T411">月</text:span><text:span text:style-name="T412">24</text:span><text:span text:style-name="T413">日下午5時30分前</text:span><text:span text:style-name="T414">以郵遞或專人寄（送）達本</text:span></text:p>
      <text:soft-page-break/>
      <text:p text:style-name="P415">署收發室，逾期無效。未依前述規定辦理者，不生投標效力。</text:p>
      <text:p text:style-name="P416"><text:s text:c="6"/><text:s text:c="6"/>2.投標文件寄（送）達本署後，投標廠商不得要求撤銷或抽換。</text:p>
      <text:p text:style-name="P417">　 <text:s text:c="4"/>（三）其他：</text:p>
      <text:p text:style-name="P418">　　 <text:s text:c="5"/>　1.誠實建議義務：</text:p>
      <text:p text:style-name="P419"><text:span text:style-name="T420"><text:s text:c="14"/></text:span><text:span text:style-name="T421">投標廠商依本投標須知所提</text:span><text:span text:style-name="T422">資格、</text:span><text:span text:style-name="T423">規格等資料</text:span><text:span text:style-name="T424">不得有任何虛偽</text:span></text:p>
      <text:p text:style-name="P425"><text:span text:style-name="T426">不實之敘述</text:span><text:span text:style-name="T427">，如有違反情事，得標廠商除應負一切法律責任</text:span></text:p>
      <text:p text:style-name="P428">外，本署並有依法請求賠償之權利。</text:p>
      <text:p text:style-name="P429">　　　 <text:s text:c="4"/>2.契約條款認定準則：</text:p>
      <text:p text:style-name="P430">　　　 <text:s text:c="6"/>(1)本投標須知及其附件均為本案契約之一部分，與契約具同等</text:p>
      <text:p text:style-name="P431">效力。</text:p>
      <text:p text:style-name="P432"><text:s text:c="13"/>(2)投標廠商所提資格、規格及應本署之要求所作之各項澄清、</text:p>
      <text:p text:style-name="P433">解釋、說明或承諾，均視為投標廠商所報條款，如該條款</text:p>
      <text:p text:style-name="P434">與本投標須知及其附件均相符合，亦視為本案契約之一部</text:p>
      <text:p text:style-name="P435">分，與契約有同一效力。</text:p>
      <text:p text:style-name="P436">　　　 <text:s text:c="6"/>(3)投標廠商所報條款與本投標須知及其附件有相互牴觸、分歧</text:p>
      <text:p text:style-name="P437">或不一致情事，應受下列各款拘束：</text:p>
      <text:p text:style-name="P438"><text:s/>A.本署得斟酌本標案契約目的暨有利於本案運作之方向解</text:p>
      <text:p text:style-name="P439">釋之。</text:p>
      <text:p text:style-name="P440"><text:s text:c="7"/>B.該牴觸、分歧或不一致部分須無損於本署之權益，且經</text:p>
      <text:p text:style-name="P441">本署同意接受者，始認屬契約之一部分。</text:p>
      <text:p text:style-name="P442">　　 　 <text:s text:c="4"/>3.圍標之處理：</text:p>
      <text:p text:style-name="P443"><text:s text:c="14"/>開標時發現投標人有串通圍標，圖以詐術取得不法利益之嫌疑</text:p>
      <text:p text:style-name="P444">者，除當埸宣布廢標外，並移送司法機關處理；決標後，經檢</text:p>
      <text:p text:style-name="P445">舉查明屬實者亦同。</text:p>
      <text:p text:style-name="P446"><text:span text:style-name="T447"><text:s text:c="10"/>4.</text:span><text:span text:style-name="T448">截止投標日(或開標日)遇颱風等災變屏東縣市停止上班</text:span></text:p>
      <text:p text:style-name="P449">，順延至下一上班日，截標日順延時，開標日亦順延一</text:p>
      <text:p text:style-name="P450"><text:span text:style-name="T451">日。</text:span></text:p>
      <text:list text:style-name="LFO1" text:continue-numbering="true">
        <text:list-item>
          <text:p text:style-name="P452">受理廠商檢舉之採購稽核小組連絡電話、傳真及地址與法務部調查局及機關所在地之調查站處（站、組）檢舉電話及信箱：</text:p>
        </text:list-item>
      </text:list>
      <text:list text:style-name="LFO16" text:continue-numbering="true">
        <text:list-item>
          <text:p text:style-name="P453">本署政風室：電話：08-7535215，信箱：屏東郵政81號信箱。</text:p>
        </text:list-item>
        <text:list-item>
          <text:p text:style-name="P454">屏東縣調查站：電話：08-7368888，信箱：屏東郵政60000號信箱</text:p>
        </text:list-item>
        <text:list-item>
          <text:p text:style-name="P455">法務部調查局：電話：02-29188888，信箱：新店郵政60000號信箱</text:p>
        </text:list-item>
        <text:list-item>
          <text:p text:style-name="P456">法務部稽核小組：電話：02-23705840，傳真：02-23896249，地址<text:soft-page-break/>：台北市重慶南路1段130號。</text:p>
        </text:list-item>
      </text:list>
      <text:p text:style-name="P457">（五）中央採購稽核小組：臺北市信義區松仁路3號9樓，電話02-87897548</text:p>
      <text:p text:style-name="P458">，傳真02-87897554。</text:p>
      <text:list text:style-name="LFO1" text:continue-numbering="true">
        <text:list-item>
          <text:p text:style-name="P459"><text:span text:style-name="T460">法務部廉政署受理檢舉電話：0800-286-586；檢舉信箱：台北郵政14-153號信箱；傳真檢舉專線：（02）2562-1156；電子郵件檢舉信箱：gechief-p@mail.moj.gov.tw；24小時檢舉中心地址：臺北市中山區松江路318號</text:span><text:span text:style-name="T461">7</text:span><text:span text:style-name="T462">樓。</text:span><text:span text:style-name="T463"><text:s text:c="4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05-18T08:50:00Z</meta:creation-date>
    <dc:date>2016-05-18T08:50:00Z</dc:date>
    <meta:print-date>2015-01-13T09:36:00Z</meta:print-date>
    <meta:template xlink:href="Normal.dotm" xlink:type="simple"/>
    <meta:editing-cycles>2</meta:editing-cycles>
    <meta:editing-duration>PT0S</meta:editing-duration>
    <meta:document-statistic meta:page-count="9" meta:paragraph-count="15" meta:word-count="1124" meta:character-count="7519" meta:row-count="53" meta:non-whitespace-character-count="6410"/>
  </office:meta>
</office:document-meta>
</file>