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letter-spacing="0.0138in" fo:font-size="20pt" style:font-size-asian="20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4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P15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TableColumn17" style:family="table-column">
      <style:table-column-properties style:column-width="0.6444in"/>
    </style:style>
    <style:style style:name="TableColumn18" style:family="table-column">
      <style:table-column-properties style:column-width="1.625in"/>
    </style:style>
    <style:style style:name="Table16" style:family="table">
      <style:table-properties style:width="2.2694in" fo:margin-left="0in" table:align="left"/>
    </style:style>
    <style:style style:name="TableRow19" style:family="table-row">
      <style:table-row-properties style:min-row-height="0.634in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P24" style:parent-style-name="內文" style:family="paragraph">
      <style:text-properties style:font-name="標楷體" style:font-name-asian="標楷體" fo:letter-spacing="-0.0138in"/>
    </style:style>
    <style:style style:name="P25" style:parent-style-name="內文" style:family="paragraph">
      <style:text-properties style:font-name="標楷體" style:font-name-asian="標楷體" fo:letter-spacing="-0.0138in"/>
    </style:style>
    <style:style style:name="TableColumn27" style:family="table-column">
      <style:table-column-properties style:column-width="10.0604in"/>
    </style:style>
    <style:style style:name="Table26" style:family="table">
      <style:table-properties style:width="10.0604in" fo:margin-left="0in" table:align="left"/>
    </style:style>
    <style:style style:name="TableRow28" style:family="table-row">
      <style:table-row-properties style:min-row-height="1.493in"/>
    </style:style>
    <style:style style:name="TableCell29" style:family="table-cell">
      <style:table-cell-properties fo:border="0.0625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text-indent="0.459in"/>
      <style:text-properties style:font-name="標楷體" style:font-name-asian="標楷體" fo:font-weight="bold" style:font-weight-asian="bold" style:font-weight-complex="bold" fo:letter-spacing="-0.0138in" fo:font-size="35pt" style:font-size-asian="35pt"/>
    </style:style>
    <style:style style:name="P31" style:parent-style-name="內文" style:family="paragraph">
      <style:paragraph-properties fo:line-height="0.1388in"/>
      <style:text-properties style:font-name="標楷體" style:font-name-asian="標楷體" fo:letter-spacing="-0.0138in" fo:font-size="9pt" style:font-size-asian="9pt"/>
    </style:style>
    <style:style style:name="P32" style:parent-style-name="內文" style:family="paragraph">
      <style:text-properties style:font-name="標楷體" style:font-name-asian="標楷體" fo:letter-spacing="-0.0138in" fo:font-size="14pt" style:font-size-asian="14pt"/>
    </style:style>
    <style:style style:name="P33" style:parent-style-name="內文" style:family="paragraph">
      <style:paragraph-properties fo:line-height="0.2361in"/>
      <style:text-properties style:font-name="標楷體" style:font-name-asian="標楷體" fo:letter-spacing="-0.0138in"/>
    </style:style>
    <style:style style:name="P34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/>
    </style:style>
    <style:style style:name="P35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 style:font-size-complex="20pt"/>
    </style:style>
    <style:style style:name="P36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/>
    </style:style>
    <style:style style:name="P37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/>
    </style:style>
  </office:automatic-styles>
  <office:body>
    <office:text text:use-soft-page-breaks="true">
      <text:p text:style-name="P1"><text:span text:style-name="T2">標 案 名 稱 ：</text:span><text:span text:style-name="T3">P</text:span><text:span text:style-name="T4">TC</text:span><text:span text:style-name="T5">10</text:span><text:span text:style-name="T6">5</text:span><text:span text:style-name="T7">0</text:span><text:span text:style-name="T8">6</text:span><text:span text:style-name="T9"><text:s text:c="2"/></text:span><text:span text:style-name="T10">105</text:span><text:span text:style-name="T11">年度</text:span><text:span text:style-name="T12">免螺絲</text:span><text:span text:style-name="T13">檔架財物採購案</text:span></text:p>
      <text:p text:style-name="P14">截止收件時間：105<text:s/>年<text:s/>05<text:s/>月<text:s/>24<text:s/>日<text:s/>17<text:s/>時30分</text:p>
      <text:p text:style-name="P15">屏東縣屏東市棒球路11號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編號</text:p>
          </table:table-cell>
          <table:table-cell table:style-name="TableCell22">
            <text:p text:style-name="P23"/>
          </table:table-cell>
        </table:table-row>
      </table:table>
      <text:p text:style-name="P24">(本欄由本署於開標時編列號碼)</text:p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臺灣屏東地方法院檢察署 <text:s text:c="8"/><text:s/>　　啟</text:p>
          </table:table-cell>
        </table:table-row>
      </table:table>
      <text:p text:style-name="P31"/>
      <text:p text:style-name="P32">廠商亦可於　　105<text:s/>年<text:s/>05<text:s/>月24<text:s/>日17時<text:s/>30分前，將投標文件親自送達本署收發室。</text:p>
      <text:p text:style-name="P33"/>
      <text:p text:style-name="P34">廠商名稱：</text:p>
      <text:p text:style-name="P35">統一編號：</text:p>
      <text:p text:style-name="P36">地　　址：</text:p>
      <text:p text:style-name="P37">電　　話：</text:p>
      <text:p text:style-name="內文"><text:span text:style-name="T38">（廠商名稱及地址請務必填寫，否則視為無效標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93in" fo:margin-left="0.625in" fo:margin-bottom="0.6243in" fo:margin-right="0.693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招標文件</dc:title>
    <dc:subject>外標封</dc:subject>
    <meta:keyword>外標封</meta:keyword>
    <meta:initial-creator>林偉斌</meta:initial-creator>
    <dc:creator>admin</dc:creator>
    <meta:creation-date>2016-05-18T07:32:00Z</meta:creation-date>
    <dc:date>2016-05-18T07:32:00Z</dc:date>
    <meta:print-date>2005-03-24T01:31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