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1958in" style:use-optimal-row-height="false" fo:keep-together="always"/>
    </style:style>
    <style:style style:name="TableCell76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088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159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159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159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868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923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88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798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881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881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8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9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0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1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4" style:parent-style-name="內文" style:list-style-name="LFO2" style:family="paragraph">
      <style:paragraph-properties fo:line-height="0.2083in" fo:margin-right="-0.4763in"/>
    </style:style>
    <style:style style:name="T185" style:parent-style-name="預設段落字型" style:family="text">
      <style:text-properties style:font-name="標楷體" style:font-name-asian="標楷體" style:text-position="25% 100%"/>
    </style:style>
    <style:style style:name="P186" style:parent-style-name="區塊文字" style:family="paragraph">
      <style:paragraph-properties fo:line-height="0.2083in"/>
    </style:style>
    <style:style style:name="P187" style:parent-style-name="區塊文字" style:family="paragraph">
      <style:paragraph-properties fo:line-height="0.2083in" fo:margin-left="0.25in" fo:text-indent="0in">
        <style:tab-stops/>
      </style:paragraph-properties>
    </style:style>
    <style:style style:name="P188" style:parent-style-name="區塊文字" style:family="paragraph">
      <style:paragraph-properties fo:line-height="0.2083in" fo:margin-left="0.2666in" fo:text-indent="-0.25in">
        <style:tab-stops/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5</text:span><text:span text:style-name="T72">年度</text:span><text:span text:style-name="T73">免螺絲</text:span><text:span text:style-name="T74">檔架財物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 table:number-rows-spanned="2">
            <text:p text:style-name="P77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件數</text:p>
          </table:table-cell>
          <table:covered-table-cell/>
          <table:table-cell table:style-name="TableCell80" table:number-columns-spanned="4">
            <text:p text:style-name="P81">初 <text:s text:c="8"/>審　　　　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合 <text:s/>格</text:p>
          </table:table-cell>
          <table:table-cell table:style-name="TableCell87" table:number-columns-spanned="3">
            <text:p text:style-name="P88">不合格原因或備註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押標金繳納證明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廠商登記或設立之證明文件（影本）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廠商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廠商最近三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切結書(正本)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開標承辦人 <text:s text:c="4"/></text:p>
          </table:table-cell>
          <table:covered-table-cell/>
          <table:table-cell table:style-name="TableCell146" table:number-columns-spanned="3">
            <text:p text:style-name="P147">會辦人員</text:p>
          </table:table-cell>
          <table:covered-table-cell/>
          <table:covered-table-cell/>
          <table:table-cell table:style-name="TableCell148" table:number-columns-spanned="3">
            <text:p text:style-name="P149">開標主持人</text:p>
          </table:table-cell>
          <table:covered-table-cell/>
          <table:covered-table-cell/>
          <table:table-cell table:style-name="TableCell150" table:number-columns-spanned="3">
            <text:p text:style-name="P151">審查結果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<text:s text:c="5"/>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>
            <text:p text:style-name="P162">合</text:p>
            <text:p text:style-name="P163">格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不</text:p>
            <text:p text:style-name="P173">合</text:p>
            <text:p text:style-name="P174">格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P178">備註：</text:p>
      <text:p text:style-name="P179">一、未註明正本者，以使用影本為原則，證件大小若大於A4，請以A4影本代替。</text:p>
      <text:p text:style-name="P180">二、證件為影本者，本署保留查核原本之權利，並依採購法等相關規定辦理。</text:p>
      <text:p text:style-name="P181">三、應備證件說明：</text:p>
      <text:list text:style-name="LFO2" text:continue-numbering="true">
        <text:list-item>
          <text:p text:style-name="P182">完稅證明包括營業人銷售額與稅額申報書、營業稅繳款書收執聯。</text:p>
        </text:list-item>
        <text:list-item>
          <text:p text:style-name="P183">無退票紀錄之證明：銀行或票據交換所開具之查詢簡複單。</text:p>
        </text:list-item>
        <text:list-item>
          <text:p text:style-name="P184"><text:span text:style-name="T185">證件大小若大於Ａ４尺寸，應予以縮小至Ａ４之影本代替之。</text:span></text:p>
        </text:list-item>
      </text:list>
      <text:p text:style-name="P186">四、廠商若為公立或非營利之研究機構，免繳納（三）完稅證明（含或繳款書）或附免</text:p>
      <text:p text:style-name="P187">稅證明影本。</text:p>
      <text:p text:style-name="P188"><text:span text:style-name="T189">註：押標金若於截止投標前繳納</text:span><text:span text:style-name="T190">，</text:span><text:span text:style-name="T191">押標金繳納證明可以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6-05-18T07:33:00Z</meta:creation-date>
    <dc:date>2016-05-18T07:33:00Z</dc:date>
    <meta:print-date>2016-05-16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