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1.625in"/>
    </style:style>
    <style:style style:name="Table15" style:family="table">
      <style:table-properties style:width="2.2694in" fo:margin-left="0in" table:align="left"/>
    </style:style>
    <style:style style:name="TableRow18" style:family="table-row">
      <style:table-row-properties style:min-row-height="0.63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3" style:parent-style-name="內文" style:family="paragraph">
      <style:text-properties style:font-name="標楷體" style:font-name-asian="標楷體" fo:letter-spacing="-0.0138in"/>
    </style:style>
    <style:style style:name="P24" style:parent-style-name="內文" style:family="paragraph">
      <style:text-properties style:font-name="標楷體" style:font-name-asian="標楷體" fo:letter-spacing="-0.0138in"/>
    </style:style>
    <style:style style:name="TableColumn26" style:family="table-column">
      <style:table-column-properties style:column-width="10.0604in"/>
    </style:style>
    <style:style style:name="Table25" style:family="table">
      <style:table-properties style:width="10.0604in" fo:margin-left="0in" table:align="left"/>
    </style:style>
    <style:style style:name="TableRow27" style:family="table-row">
      <style:table-row-properties style:min-row-height="1.493in"/>
    </style:style>
    <style:style style:name="TableCell28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0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2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3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4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P</text:span><text:span text:style-name="T5">TC</text:span><text:span text:style-name="T6">10</text:span><text:span text:style-name="T7">5</text:span><text:span text:style-name="T8">0</text:span><text:span text:style-name="T9">4</text:span><text:span text:style-name="T10"><text:s text:c="2"/></text:span><text:span text:style-name="T11">105</text:span><text:span text:style-name="T12">年度清潔維護勞務採購案</text:span></text:p>
      <text:p text:style-name="P13">截止收件時間：　　104　年　12月9日17時30分</text:p>
      <text:p text:style-name="P14">屏東縣屏東市棒球路11號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</table:table>
      <text:p text:style-name="P23">(本欄由本署於開標時編列號碼)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臺灣屏東地方法院檢察署 <text:s text:c="8"/><text:s/>　　啟</text:p>
          </table:table-cell>
        </table:table-row>
      </table:table>
      <text:p text:style-name="P30"/>
      <text:p text:style-name="P31">廠商亦可於　　104　年　12月　9日17時 <text:s/>30<text:s/>分前，將投標文件親自送達本署收發室。</text:p>
      <text:p text:style-name="P32"/>
      <text:p text:style-name="P33">廠商名稱：</text:p>
      <text:p text:style-name="P34">統一編號：</text:p>
      <text:p text:style-name="P35">地　　址：</text:p>
      <text:p text:style-name="P36">電　　話：</text:p>
      <text:p text:style-name="內文"><text:span text:style-name="T37">（廠商名稱及地址請務必填寫，否則視為無效標）</text:span><text:span text:style-name="T38">,請確認企劃書□已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5-11-27T06:45:00Z</meta:creation-date>
    <dc:date>2015-11-27T06:45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