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1958in" style:use-optimal-row-height="false" fo:keep-together="always"/>
    </style:style>
    <style:style style:name="TableCell75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0888in" style:use-optimal-row-height="false" fo:keep-together="always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59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159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159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159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159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159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159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5798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881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881in" style:use-optimal-row-height="false" fo:keep-together="always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7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8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9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0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2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3" style:parent-style-name="內文" style:list-style-name="LFO2" style:family="paragraph">
      <style:paragraph-properties fo:line-height="0.2083in" fo:margin-right="-0.4763in"/>
    </style:style>
    <style:style style:name="T194" style:parent-style-name="預設段落字型" style:family="text">
      <style:text-properties style:font-name="標楷體" style:font-name-asian="標楷體" style:text-position="25% 100%"/>
    </style:style>
    <style:style style:name="P195" style:parent-style-name="區塊文字" style:family="paragraph">
      <style:paragraph-properties fo:line-height="0.2083in"/>
    </style:style>
    <style:style style:name="P196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臺灣屏</text:span><text:span text:style-name="T70">東地方法院檢察署</text:span><text:span text:style-name="T71">105</text:span><text:span text:style-name="T72">年度清潔維護勞務</text:span><text:span text:style-name="T73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 table:number-rows-spanned="2">
            <text:p text:style-name="P76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件數</text:p>
          </table:table-cell>
          <table:covered-table-cell/>
          <table:table-cell table:style-name="TableCell79" table:number-columns-spanned="4">
            <text:p text:style-name="P80">初 <text:s text:c="8"/>審　　　　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合 <text:s/>格</text:p>
          </table:table-cell>
          <table:table-cell table:style-name="TableCell86" table:number-columns-spanned="3">
            <text:p text:style-name="P87">不合格原因或備註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非必要文件可補正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最近一期納稅或免稅證明（影本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最近一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切結書(正本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企劃書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可補足份數不需密封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開標承辦人 <text:s text:c="4"/></text:p>
          </table:table-cell>
          <table:covered-table-cell/>
          <table:table-cell table:style-name="TableCell154" table:number-columns-spanned="3">
            <text:p text:style-name="P155">會辦人員</text:p>
          </table:table-cell>
          <table:covered-table-cell/>
          <table:covered-table-cell/>
          <table:table-cell table:style-name="TableCell156" table:number-columns-spanned="3">
            <text:p text:style-name="P157">開標主持人</text:p>
          </table:table-cell>
          <table:covered-table-cell/>
          <table:covered-table-cell/>
          <table:table-cell table:style-name="TableCell158" table:number-columns-spanned="3">
            <text:p text:style-name="P159">審查結果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 text:c="5"/></text:p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>
            <text:p text:style-name="P170">合</text:p>
            <text:p text:style-name="P171">格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不</text:p>
            <text:p text:style-name="P181">合</text:p>
            <text:p text:style-name="P182">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ext:p text:style-name="P186">備註：</text:p>
      <text:p text:style-name="P187">一、未註明正本者，以使用影本為原則，證件大小若大於A4，請以A4影本代替。</text:p>
      <text:p text:style-name="P188">二、證件為影本者，本署保留查核原本之權利，並依採購法等相關規定辦理。</text:p>
      <text:p text:style-name="P189">三、應備證件說明：</text:p>
      <text:list text:style-name="LFO2" text:continue-numbering="true">
        <text:list-item>
          <text:p text:style-name="P190">完稅證明包括營業人銷售額與稅額申報書、營業稅繳款書收執聯。</text:p>
        </text:list-item>
        <text:list-item>
          <text:p text:style-name="P191">無退票紀錄之證明：銀行或票據交換所開具之查詢簡複單。</text:p>
        </text:list-item>
        <text:list-item>
          <text:p text:style-name="P192">私立大專院校應繳財團法人營業證記證。</text:p>
        </text:list-item>
        <text:list-item>
          <text:p text:style-name="P193"><text:span text:style-name="T194">證件大小若大於Ａ４尺寸，應予以縮小至Ａ４之影本代替之。</text:span></text:p>
        </text:list-item>
      </text:list>
      <text:p text:style-name="P195">四、廠商若為公立或非營利之研究機構，免繳納（三）完稅證明（含或繳款書）或附免</text:p>
      <text:p text:style-name="P196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5-11-27T06:44:00Z</meta:creation-date>
    <dc:date>2015-11-27T06:44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