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236in"/>
    </style:style>
    <style:style style:name="TableColumn3" style:family="table-column">
      <style:table-column-properties style:column-width="1.0381in"/>
    </style:style>
    <style:style style:name="TableColumn4" style:family="table-column">
      <style:table-column-properties style:column-width="0.9618in"/>
    </style:style>
    <style:style style:name="Table1" style:family="table" style:master-page-name="MP0">
      <style:table-properties style:width="5.8236in" fo:margin-left="0in" table:align="left"/>
    </style:style>
    <style:style style:name="TableRow5" style:family="table-row">
      <style:table-row-properties style:row-height="0.4027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0833in" style:line-height-at-least="0in" fo:margin-left="0.0013in" fo:text-indent="-0.018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0833in" style:line-height-at-least="0in" fo:margin-left="0.0013in" fo:text-indent="-0.018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TableRow15" style:family="table-row">
      <style:table-row-properties style:row-height="0.9798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.0833in" style:line-height-at-least="0in" fo:margin-left="0.4055in" fo:text-indent="-0.40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41in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25" style:family="table-row">
      <style:table-row-properties style:row-height="1.369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margin-bottom="0.0833in" style:line-height-at-least="0in"/>
      <style:text-properties style:font-name="標楷體" style:font-name-asian="標楷體" fo:letter-spacing="0.0041in" style:font-size-complex="12pt"/>
    </style:style>
    <style:style style:name="P28" style:parent-style-name="內文" style:family="paragraph">
      <style:paragraph-properties fo:text-align="justify" fo:margin-top="0.125in" fo:margin-bottom="0.0833in" style:line-height-at-least="0in" fo:margin-left="0.7in" fo:text-indent="-0.7in">
        <style:tab-stops/>
      </style:paragraph-properties>
      <style:text-properties style:font-name="標楷體" style:font-name-asian="標楷體" fo:letter-spacing="0.0041in" style:font-size-complex="12pt"/>
    </style:style>
    <style:style style:name="P29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  <style:text-properties style:font-name="標楷體" style:font-name-asian="標楷體" fo:letter-spacing="0.0041in" style:font-size-complex="12pt"/>
    </style:style>
    <style:style style:name="P30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0041in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36" style:family="table-row">
      <style:table-row-properties style:row-height="1.673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  <style:text-properties style:font-name="標楷體" style:font-name-asian="標楷體" fo:letter-spacing="0.0041in" style:font-size-complex="12pt"/>
    </style:style>
    <style:style style:name="P39" style:parent-style-name="內文" style:family="paragraph">
      <style:paragraph-properties fo:text-align="justify" fo:margin-top="0.125in" fo:margin-bottom="0.0833in" style:line-height-at-least="0in" fo:margin-left="0.7in" fo:text-indent="-0.7in">
        <style:tab-stops/>
      </style:paragraph-properties>
      <style:text-properties style:font-name="標楷體" style:font-name-asian="標楷體" fo:letter-spacing="0.0041in" style:font-size-complex="12pt"/>
    </style:style>
    <style:style style:name="P40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041in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46" style:family="table-row">
      <style:table-row-properties style:row-height="0.5847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0833in" style:line-height-at-least="0in" fo:margin-left="0.35in" fo:text-indent="-0.3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041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55" style:family="table-row">
      <style:table-row-properties style:row-height="1.0861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041in" style:font-size-complex="12pt"/>
    </style:style>
    <style:style style:name="T59" style:parent-style-name="預設段落字型" style:family="text">
      <style:text-properties style:font-name="標楷體" style:font-name-asian="標楷體" fo:letter-spacing="0.0041in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64" style:family="table-row">
      <style:table-row-properties style:row-height="1.0861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0833in" style:line-height-at-least="0in" fo:margin-left="0.35in" fo:text-indent="-0.3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041i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73" style:family="table-row">
      <style:table-row-properties style:row-height="0.503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0833in" style:line-height-at-least="0in"/>
      <style:text-properties style:font-name="標楷體" style:font-name-asian="標楷體" fo:letter-spacing="0.0041i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0833in" style:line-height-at-least="0in"/>
      <style:text-properties style:font-name="標楷體" style:font-name-asian="標楷體" fo:letter-spacing="0.0041in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indent="3.1111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評 <text:s text:c="4"/>選 <text:s text:c="4"/>項 <text:s text:c="4"/>目</text:p>
          </table:table-cell>
          <table:table-cell table:style-name="TableCell11">
            <text:p text:style-name="P12">配分（﹪）</text:p>
          </table:table-cell>
          <table:table-cell table:style-name="TableCell13">
            <text:p text:style-name="P14">得分</text:p>
          </table:table-cell>
        </table:table-row>
        <table:table-row table:style-name="TableRow15">
          <table:table-cell table:style-name="TableCell16">
            <text:p text:style-name="P17"><text:span text:style-name="T18">一、</text:span><text:span text:style-name="T19">廠商服務能力：</text:span><text:span text:style-name="T20">執行類似案件實績(過去相關經驗、具體實績，及相關佐證資料，如契約書，於本署承攬過可免附佐證資料)。</text:span></text:p>
          </table:table-cell>
          <table:table-cell table:style-name="TableCell21">
            <text:p text:style-name="P22">2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二、服務企劃書內容及符合需求程度</text:p>
            <text:p text:style-name="P28">　 (一)對清潔服務事項瞭解程度及配合度。</text:p>
            <text:p text:style-name="P29"><text:s text:c="3"/>(二)企劃書可行性、完整性。</text:p>
            <text:p text:style-name="P30"><text:span text:style-name="T31"><text:s text:c="3"/>(三)企劃書檢討改善措施、緊急補救措施。</text:span></text:p>
          </table:table-cell>
          <table:table-cell table:style-name="TableCell32">
            <text:p text:style-name="P33">20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、價格之完整與合理性。</text:p>
            <text:p text:style-name="P39"><text:s text:c="4"/>(一)各項經費運用情形之客觀性、完整性及合理性。</text:p>
            <text:p text:style-name="P40"><text:span text:style-name="T41"><text:s text:c="4"/>(二)派駐人員之薪資(時薪或月薪)是否受保障，扣除必要費用後給薪是否符合勞基法最低工資之保障。</text:span></text:p>
          </table:table-cell>
          <table:table-cell table:style-name="TableCell42">
            <text:p text:style-name="P43">2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四、專業素質及人力：執行本案之人力配置及素質，辦理清潔維護經驗及能力</text:span><text:span text:style-name="T50">。</text:span></text:p>
          </table:table-cell>
          <table:table-cell table:style-name="TableCell51">
            <text:p text:style-name="P52">2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五、</text:span><text:span text:style-name="T59">專案管理能力及設備：履約時程規劃(如第二項第(6)款，清掃完畢如何確認，所規劃時程是否合理並可執行)、執行本案提供之機具設備。</text:span></text:p>
          </table:table-cell>
          <table:table-cell table:style-name="TableCell60">
            <text:p text:style-name="P61">15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六、</text:span><text:span text:style-name="T68">現場答詢與簡報(簡報內容之完整性、回覆所提問題是否詳實合理)。</text:span></text:p>
          </table:table-cell>
          <table:table-cell table:style-name="TableCell69">
            <text:p text:style-name="P70"><text:s/>5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合計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/>
          </table:table-cell>
        </table:table-row>
      </table:table>
      <text:p text:style-name="P80">臺灣屏東地方法院檢察署105年度清潔勞務採購評審委員評審評分表</text:p>
      <text:p text:style-name="P81">（廠商編號: <text:s/><text:s/>）</text:p>
      <text:p text:style-name="P82"/>
      <text:soft-page-break/>
      <text:p text:style-name="P83">　　　　　　　　　　　　　　　　　　　　　　　　　　</text:p>
      <text:p text:style-name="P84">　　　　　　　　　　　　　　　　　　　　　　　　　　</text:p>
      <text:p text:style-name="P85">　　　　　　　　　　　　　　　　　　　　　　　　　　</text:p>
      <text:p text:style-name="P86">　　　　　　　　　　　　　　　　　　　　　　　　　　</text:p>
      <text:p text:style-name="P87">　　　　　　　　　　　　　　　　　　　　　　　　　　</text:p>
      <text:p text:style-name="P88"><text:s text:c="52"/></text:p>
      <text:p text:style-name="P89"><text:span text:style-name="T90">評審</text:span><text:span text:style-name="T91">委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內文"><text:span text:style-name="T8">頁</text:span><text:span text:style-name="T9"><text:s/></text:span><text:page-number text:fixed="false">1</text:page-number><text:span text:style-name="T10"><text:s/>/<text:s/></text:span><text:page-count>2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評     選     項     目</dc:title>
    <meta:initial-creator>MOJ</meta:initial-creator>
    <dc:creator>admin</dc:creator>
    <meta:creation-date>2015-11-27T06:44:00Z</meta:creation-date>
    <dc:date>2015-11-27T06:44:00Z</dc:date>
    <meta:print-date>2015-11-24T06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