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5" style:parent-style-name="Default" style:family="paragraph">
      <style:paragraph-properties style:snap-to-layout-grid="false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14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15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16" style:parent-style-name="Default" style:family="paragraph">
      <style:paragraph-properties style:snap-to-layout-grid="false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P18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19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20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1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2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3" style:parent-style-name="Default" style:family="paragraph">
      <style:paragraph-properties style:snap-to-layout-grid="false" fo:margin-left="1in" fo:text-indent="-1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0" style:parent-style-name="Default" style:family="paragraph">
      <style:paragraph-properties style:snap-to-layout-grid="false" fo:margin-left="1in" fo:text-indent="-1in">
        <style:tab-stops/>
      </style:paragraph-properties>
      <style:text-properties fo:font-size="16pt" style:font-size-asian="16pt" style:font-size-complex="16pt"/>
    </style:style>
    <style:style style:name="P31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2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3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4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5" style:parent-style-name="Default" style:family="paragraph">
      <style:paragraph-properties style:snap-to-layout-grid="false" fo:margin-left="1in" fo:text-indent="-1in">
        <style:tab-stops/>
      </style:paragraph-properties>
      <style:text-properties fo:font-size="16pt" style:font-size-asian="16pt" style:font-size-complex="16pt"/>
    </style:style>
    <style:style style:name="P36" style:parent-style-name="Default" style:family="paragraph">
      <style:paragraph-properties style:snap-to-layout-grid="false" fo:margin-left="1in" fo:text-indent="-1in">
        <style:tab-stops/>
      </style:paragraph-properties>
      <style:text-properties fo:font-size="16pt" style:font-size-asian="16pt" style:font-size-complex="16pt"/>
    </style:style>
    <style:style style:name="P37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TableColumn39" style:family="table-column">
      <style:table-column-properties style:column-width="0.7951in"/>
    </style:style>
    <style:style style:name="TableColumn40" style:family="table-column">
      <style:table-column-properties style:column-width="1.2777in"/>
    </style:style>
    <style:style style:name="Table38" style:family="table">
      <style:table-properties style:width="2.0729in" fo:margin-left="1.8493in" table:align="lef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1" style:parent-style-name="Default" style:family="paragraph">
      <style:paragraph-properties style:snap-to-layout-grid="false" fo:margin-left="1.1111in" fo:text-indent="-1.1111in">
        <style:tab-stops/>
      </style:paragraph-properties>
      <style:text-properties fo:font-size="16pt" style:font-size-asian="16pt" style:font-size-complex="16pt"/>
    </style:style>
    <style:style style:name="P62" style:parent-style-name="Default" style:family="paragraph">
      <style:paragraph-properties style:snap-to-layout-grid="false" fo:margin-left="1.1111in" fo:text-indent="-1.1111in">
        <style:tab-stops/>
      </style:paragraph-properties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Default" style:family="paragraph">
      <style:paragraph-properties style:snap-to-layout-grid="false" fo:margin-left="1.1125in" fo:text-indent="-1.1125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Default" style:family="paragraph">
      <style:paragraph-properties style:snap-to-layout-grid="false" fo:margin-left="1.1111in" fo:text-indent="-1.1111in">
        <style:tab-stops/>
      </style:paragraph-properties>
      <style:text-properties fo:font-size="16pt" style:font-size-asian="16pt" style:font-size-complex="16pt"/>
    </style:style>
    <style:style style:name="P78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9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0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1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2" style:parent-style-name="Default" style:family="paragraph">
      <style:paragraph-properties style:snap-to-layout-grid="false" fo:margin-left="0.2222in" fo:text-indent="-0.2222in">
        <style:tab-stops/>
      </style:paragraph-properties>
      <style:text-properties style:use-window-font-color="true" fo:font-size="16pt" style:font-size-asian="16pt" style:font-size-complex="16pt"/>
    </style:style>
    <style:style style:name="P83" style:parent-style-name="Default" style:family="paragraph">
      <style:paragraph-properties style:snap-to-layout-grid="false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0.5194in" style:use-optimal-column-width="false"/>
    </style:style>
    <style:style style:name="TableColumn94" style:family="table-column">
      <style:table-column-properties style:column-width="1.875in" style:use-optimal-column-width="false"/>
    </style:style>
    <style:style style:name="TableColumn95" style:family="table-column">
      <style:table-column-properties style:column-width="0.875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1444in" style:use-optimal-column-width="false"/>
    </style:style>
    <style:style style:name="Table92" style:family="table">
      <style:table-properties style:width="6.913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8" style:family="table-row">
      <style:table-row-properties style:min-row-height="0.634in" style:use-optimal-row-height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 fo:text-indent="0.0833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73" style:family="table-row">
      <style:table-row-properties style:min-row-height="0.3534in" style:use-optimal-row-height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56" style:parent-style-name="Default" style:family="paragraph">
      <style:paragraph-properties style:snap-to-layout-grid="false" fo:margin-left="0.5555in" fo:text-indent="-0.5555in">
        <style:tab-stops/>
      </style:paragraph-properties>
      <style:text-properties fo:font-size="16pt" style:font-size-asian="16pt" style:font-size-complex="16pt"/>
    </style:style>
    <style:style style:name="P257" style:parent-style-name="Default" style:family="paragraph">
      <style:paragraph-properties style:snap-to-layout-grid="false" fo:margin-left="0.2222in" fo:text-indent="-0.2222in">
        <style:tab-stops/>
      </style:paragraph-properties>
      <style:text-properties style:use-window-font-color="true" fo:font-size="16pt" style:font-size-asian="16pt" style:font-size-complex="16pt"/>
    </style:style>
    <style:style style:name="P258" style:parent-style-name="Default" style:family="paragraph">
      <style:paragraph-properties style:snap-to-layout-grid="false" fo:margin-left="0.2222in" fo:text-indent="-0.2222in">
        <style:tab-stops/>
      </style:paragraph-properties>
      <style:text-properties style:use-window-font-color="true" fo:font-size="16pt" style:font-size-asian="16pt" style:font-size-complex="16pt"/>
    </style:style>
    <style:style style:name="P259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260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261" style:parent-style-name="Default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62" style:parent-style-name="預設段落字型" style:family="text">
      <style:text-properties fo:font-size="16pt" style:font-size-asian="16pt" style:font-size-complex="16pt"/>
    </style:style>
    <style:style style:name="T263" style:parent-style-name="預設段落字型" style:family="text">
      <style:text-properties fo:letter-spacing="0.0041in" fo:font-size="16pt" style:font-size-asian="16pt" style:font-size-complex="16pt"/>
    </style:style>
    <style:style style:name="P264" style:parent-style-name="Default" style:family="paragraph">
      <style:paragraph-properties style:snap-to-layout-grid="false" fo:text-align="justify" fo:margin-left="0.3458in" fo:text-indent="-0.3458in">
        <style:tab-stops/>
      </style:paragraph-properties>
      <style:text-properties fo:letter-spacing="0.0041in" fo:font-size="16pt" style:font-size-asian="16pt" style:font-size-complex="16pt"/>
    </style:style>
    <style:style style:name="P265" style:parent-style-name="內文" style:family="paragraph">
      <style:paragraph-properties fo:margin-left="0.4611in" fo:text-indent="-0.4611in">
        <style:tab-stops/>
      </style:paragraph-properties>
    </style:style>
    <style:style style:name="T266" style:parent-style-name="預設段落字型" style:family="text">
      <style:text-properties fo:letter-spacing="0.0041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268" style:parent-style-name="Default" style:family="paragraph">
      <style:paragraph-properties style:snap-to-layout-grid="false" fo:text-align="justify" fo:margin-left="0.3458in" fo:text-indent="-0.3458in">
        <style:tab-stops/>
      </style:paragraph-properties>
      <style:text-properties fo:letter-spacing="0.0041in" fo:font-size="16pt" style:font-size-asian="16pt" style:font-size-complex="16pt"/>
    </style:style>
    <style:style style:name="P269" style:parent-style-name="Default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P270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271" style:parent-style-name="Default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272" style:parent-style-name="預設段落字型" style:family="text">
      <style:text-properties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P278" style:parent-style-name="Default" style:family="paragraph">
      <style:paragraph-properties style:snap-to-layout-grid="false" fo:text-align="justify" fo:margin-left="0.75in" fo:text-indent="-0.75in">
        <style:tab-stops/>
      </style:paragraph-properties>
    </style:style>
    <style:style style:name="T27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5"><text:span text:style-name="T6">臺灣屏東地方法院檢察署</text:span><text:span text:style-name="T7">105</text:span><text:span text:style-name="T8">年</text:span><text:span text:style-name="T9">度</text:span><text:span text:style-name="T10">清潔勞務</text:span><text:span text:style-name="T11">採購案</text:span><text:span text:style-name="T12">企劃書範例</text:span></text:p>
      <text:p text:style-name="P13"/>
      <text:p text:style-name="P14">投標廠商：０００</text:p>
      <text:p text:style-name="P15"/>
      <text:p text:style-name="P16"><text:span text:style-name="T17">一、廠商服務能力：列舉過去於其他機關（機構）履約情形，並檢附相關資料於附件。</text:span></text:p>
      <text:p text:style-name="P18"/>
      <text:p text:style-name="P19">二、服務企劃：</text:p>
      <text:p text:style-name="P20">　　1.對屏東地檢署清潔範圍瞭解程度(請參考清潔勞務採購規範說明書)。</text:p>
      <text:p text:style-name="P21"><text:s text:c="4"/>2.對上述清潔範圍清掃方式為何(用多少派駐人力，每日、每週……怎麼清潔)。派駐人員上班時間如何分配。</text:p>
      <text:p text:style-name="P22"><text:s text:c="6"/>範例：</text:p>
      <text:p text:style-name="P23"><text:span text:style-name="T24">　　　(1)全署地板何時打腊（</text:span><text:span text:style-name="T25">105</text:span><text:span text:style-name="T26">年</text:span><text:span text:style-name="T27">農曆年前</text:span><text:span text:style-name="T28">）</text:span><text:span text:style-name="T29">(本項若廠商無法施作，請書面告知，由機關另覓廠商辦理。)</text:span></text:p>
      <text:p text:style-name="P30"><text:s text:c="6"/>(2)國家清潔週如何配合本署大掃除(如利用平日或農曆年前二週假日)。</text:p>
      <text:p text:style-name="P31"><text:s text:c="6"/>(3)戶外庭園及環境如何維護，例如：</text:p>
      <text:p text:style-name="P32">　　　　 草皮修剪每月幾日前。</text:p>
      <text:p text:style-name="P33"><text:s text:c="9"/>灌木修剪每2,5,8,11月何日。</text:p>
      <text:p text:style-name="P34"><text:s text:c="9"/>灌木及草花施肥，每3,6,9月何時施肥。</text:p>
      <text:p text:style-name="P35"><text:s text:c="6"/>(4)各層樓窗型及分離式冷氣機身及濾網每月何時清潔機身及濾網，用多少人力執行。</text:p>
      <text:p text:style-name="P36"><text:s text:c="6"/>(5)星期六如何分配各樓層及順序，請把105年各星期六列出並安排樓層(除連續三天以上假期外)，例如：(請以列表方式表示)</text:p>
      <text:p text:style-name="P37">　　　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0月12日</text:p>
          </table:table-cell>
          <table:table-cell table:style-name="TableCell44">
            <text:p text:style-name="P45">4樓</text:p>
          </table:table-cell>
        </table:table-row>
        <table:table-row table:style-name="TableRow46">
          <table:table-cell table:style-name="TableCell47">
            <text:p text:style-name="P48">10月19日</text:p>
          </table:table-cell>
          <table:table-cell table:style-name="TableCell49">
            <text:p text:style-name="P50">3樓含事務官室</text:p>
          </table:table-cell>
        </table:table-row>
        <table:table-row table:style-name="TableRow51">
          <table:table-cell table:style-name="TableCell52">
            <text:p text:style-name="P53">10月26日</text:p>
          </table:table-cell>
          <table:table-cell table:style-name="TableCell54">
            <text:p text:style-name="P55">2樓</text:p>
          </table:table-cell>
        </table:table-row>
        <text:soft-page-break/>
        <table:table-row table:style-name="TableRow56">
          <table:table-cell table:style-name="TableCell57">
            <text:p text:style-name="P58">11月2日</text:p>
          </table:table-cell>
          <table:table-cell table:style-name="TableCell59">
            <text:p text:style-name="P60">1樓</text:p>
          </table:table-cell>
        </table:table-row>
      </table:table>
      <text:p text:style-name="P61"><text:s text:c="7"/>(6)每日用多少人力從事辦公室內圍環境整理，整理時程為何?清潔方式為何?廁所如何清潔…等。</text:p>
      <text:p text:style-name="P62"><text:s text:c="10"/>例如公共區域地板：</text:p>
      <text:p text:style-name="內文"><text:span text:style-name="T63">　　　　　</text:span><text:span text:style-name="T64">1樓：每日上午9時前。2</text:span><text:span text:style-name="T65">樓：星期二、四。</text:span></text:p>
      <text:p text:style-name="P66">　　　　　3樓：星期三、五。</text:p>
      <text:p text:style-name="P67">　　　　　4樓及檢察事務官室：星期一。</text:p>
      <text:p text:style-name="P68"><text:s text:c="5"/>　　　電梯旁樓梯：星期一。</text:p>
      <text:p text:style-name="P69">　　　　　<text:s/>靠廁所樓梯：星期二、四。</text:p>
      <text:p text:style-name="內文"><text:span text:style-name="T70">　　　</text:span><text:span text:style-name="T71"><text:s text:c="5"/></text:span><text:span text:style-name="T72">靠後門樓梯：星期三、五。</text:span></text:p>
      <text:p text:style-name="P73"><text:span text:style-name="T74">　　　</text:span><text:span text:style-name="T75"><text:s text:c="5"/></text:span><text:span text:style-name="T76">偵查庭內外（含走道樓梯）：星期五。</text:span></text:p>
      <text:p text:style-name="P77">　　　</text:p>
      <text:p text:style-name="P78"><text:s text:c="4"/>3.遇有緊急狀況(如派駐人員臨時不在，本署急需打掃一樓廁所)廠商如何應變。</text:p>
      <text:p text:style-name="P79"><text:s text:c="4"/>4.天災(如颱風)、人為破壞、遇有大型會議或長官蒞署，廠商如何配合處理。</text:p>
      <text:p text:style-name="P80"><text:s text:c="6"/>(請注意上述2.3.4點之可行性及完整性，避免誇大不合理及注意是否每項都有詳實規劃)。</text:p>
      <text:p text:style-name="P81"><text:s/>三、價格：</text:p>
      <text:p text:style-name="P82"><text:s text:c="2"/></text:p>
      <text:p text:style-name="P83"><text:span text:style-name="T84">1.</text:span><text:span text:style-name="T85">報價單：格式不拘，由投標廠商自備，</text:span><text:span text:style-name="T86">（以下是範例，可參考運用）</text:span><text:span text:style-name="T87"><text:s/></text:span><text:span text:style-name="T88">，</text:span><text:span text:style-name="T89">請注意保障派駐人員</text:span><text:span text:style-name="T90">勞工</text:span><text:span text:style-name="T91">權益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項目</text:p>
          </table:table-cell>
          <table:table-cell table:style-name="TableCell104">
            <text:p text:style-name="P105">標的名稱、規格及型號</text:p>
          </table:table-cell>
          <table:table-cell table:style-name="TableCell106">
            <text:p text:style-name="P107">規範說明</text:p>
          </table:table-cell>
          <table:table-cell table:style-name="TableCell108">
            <text:p text:style-name="P109">數 量</text:p>
          </table:table-cell>
          <table:table-cell table:style-name="TableCell110">
            <text:p text:style-name="P111">單位</text:p>
          </table:table-cell>
          <table:table-cell table:style-name="TableCell112">
            <text:p text:style-name="P113">單價(元/人)</text:p>
          </table:table-cell>
          <table:table-cell table:style-name="TableCell114">
            <text:p text:style-name="P115">本項總價(元/年)</text:p>
          </table:table-cell>
          <table:table-cell table:style-name="TableCell116">
            <text:p text:style-name="P117">備 <text:s/>註</text:p>
          </table:table-cell>
        </table:table-row>
        <table:table-row table:style-name="TableRow118">
          <table:table-cell table:style-name="TableCell119">
            <text:p text:style-name="P120">一</text:p>
          </table:table-cell>
          <table:table-cell table:style-name="TableCell121">
            <text:p text:style-name="P122"><text:span text:style-name="T123">勞務人員薪資</text:span><text:span text:style-name="T124">（月薪或</text:span><text:span text:style-name="T125">時薪均可</text:span><text:span text:style-name="T126">，1.5人以上</text:span><text:span text:style-name="T127">）</text:span></text:p>
          </table:table-cell>
          <table:table-cell table:style-name="TableCell128">
            <text:p text:style-name="P129">月工資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人</text:p>
          </table:table-cell>
          <table:table-cell table:style-name="TableCell134">
            <text:p text:style-name="P135">20,008</text:p>
          </table:table-cell>
          <table:table-cell table:style-name="TableCell136">
            <text:p text:style-name="P137">480,192</text:p>
          </table:table-cell>
          <table:table-cell table:style-name="TableCell138">
            <text:p text:style-name="P139">工資以每人每月計12個月</text:p>
          </table:table-cell>
        </table:table-row>
        <table:table-row table:style-name="TableRow140">
          <table:table-cell table:style-name="TableCell141">
            <text:p text:style-name="P142">二</text:p>
          </table:table-cell>
          <table:table-cell table:style-name="TableCell143">
            <text:p text:style-name="P144">投保單位負擔勞保金額</text:p>
          </table:table-cell>
          <table:table-cell table:style-name="TableCell145" table:number-rows-spanned="5">
            <text:p text:style-name="P146">月投保薪資等級第3級(20,100<text:soft-page-break/>元)，月投保日數30日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人</text:p>
          </table:table-cell>
          <table:table-cell table:style-name="TableCell151">
            <text:p text:style-name="P152">1,407</text:p>
          </table:table-cell>
          <table:table-cell table:style-name="TableCell153">
            <text:p text:style-name="P154">33,768</text:p>
          </table:table-cell>
          <table:table-cell table:style-name="TableCell155">
            <text:p text:style-name="P156">普通保險及就業保險1040101</text:p>
          </table:table-cell>
        </table:table-row>
        <table:table-row table:style-name="TableRow157">
          <table:table-cell table:style-name="TableCell158">
            <text:p text:style-name="P159">三</text:p>
          </table:table-cell>
          <table:table-cell table:style-name="TableCell160">
            <text:p text:style-name="P161">積欠工資墊償基金</text:p>
          </table:table-cell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>人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120</text:p>
          </table:table-cell>
          <table:table-cell table:style-name="TableCell171">
            <text:p text:style-name="P172">依勞保投保薪<text:soft-page-break/>資總額萬分之2.5按月提繳</text:p>
          </table:table-cell>
        </table:table-row>
        <text:soft-page-break/>
        <table:table-row table:style-name="TableRow173">
          <table:table-cell table:style-name="TableCell174">
            <text:p text:style-name="P175">四</text:p>
          </table:table-cell>
          <table:table-cell table:style-name="TableCell176">
            <text:p text:style-name="P177">職業災害保險</text:p>
          </table:table-cell>
          <table:covered-table-cell>
            <text:p text:style-name="P178"/>
          </table:covered-table-cell>
          <table:table-cell table:style-name="TableCell179">
            <text:p text:style-name="P180">2</text:p>
          </table:table-cell>
          <table:table-cell table:style-name="TableCell181">
            <text:p text:style-name="P182">人</text:p>
          </table:table-cell>
          <table:table-cell table:style-name="TableCell183">
            <text:p text:style-name="P184">33</text:p>
          </table:table-cell>
          <table:table-cell table:style-name="TableCell185">
            <text:p text:style-name="P186">792</text:p>
          </table:table-cell>
          <table:table-cell table:style-name="TableCell187">
            <text:p text:style-name="P188">工資*0.17%</text:p>
          </table:table-cell>
        </table:table-row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投保單位負擔</text:span><text:span text:style-name="T195">健</text:span><text:span text:style-name="T196">保金額</text:span></text:p>
          </table:table-cell>
          <table:covered-table-cell>
            <text:p text:style-name="P197"/>
          </table:covered-table-cell>
          <table:table-cell table:style-name="TableCell198">
            <text:p text:style-name="P199">2</text:p>
          </table:table-cell>
          <table:table-cell table:style-name="TableCell200">
            <text:p text:style-name="P201">人</text:p>
          </table:table-cell>
          <table:table-cell table:style-name="TableCell202">
            <text:p text:style-name="P203">1,401</text:p>
          </table:table-cell>
          <table:table-cell table:style-name="TableCell204">
            <text:p text:style-name="P205">33,624</text:p>
          </table:table-cell>
          <table:table-cell table:style-name="TableCell206">
            <text:p text:style-name="P207"><text:span text:style-name="T208">負擔</text:span><text:span text:style-name="T209">健</text:span><text:span text:style-name="T210">保費金額以每人每月</text:span><text:span text:style-name="T211">投保薪資之費率計算</text:span></text:p>
          </table:table-cell>
        </table:table-row>
        <table:table-row table:style-name="TableRow212">
          <table:table-cell table:style-name="TableCell213">
            <text:p text:style-name="P214">六</text:p>
          </table:table-cell>
          <table:table-cell table:style-name="TableCell215">
            <text:p text:style-name="P216">投保單位負擔提撥退休準備金金額</text:p>
          </table:table-cell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>
            <text:p text:style-name="P221">人</text:p>
          </table:table-cell>
          <table:table-cell table:style-name="TableCell222">
            <text:p text:style-name="P223">1,206</text:p>
          </table:table-cell>
          <table:table-cell table:style-name="TableCell224">
            <text:p text:style-name="P225">28,944</text:p>
          </table:table-cell>
          <table:table-cell table:style-name="TableCell226">
            <text:p text:style-name="P227">提撥勞工退休金額以每人每月投保薪資之6%計算</text:p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管理費用(含保險、雜費、利潤及營業稅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注意報價合理性</text:p>
          </table:table-cell>
        </table:table-row>
        <table:table-row table:style-name="TableRow245">
          <table:table-cell table:style-name="TableCell246" table:number-columns-spanned="3">
            <text:p text:style-name="P247">小計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8">
            <text:p text:style-name="P254"><text:span text:style-name="T255">總標價新台幣 <text:s text:c="2"/>佰 <text:s text:c="2"/>拾 <text:s text:c="2"/>萬 <text:s text:c="2"/>仟 <text:s text:c="2"/>佰 <text:s text:c="2"/>拾 <text:s/>元整（含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四、專業素質及人力：</text:p>
      <text:p text:style-name="P258"/>
      <text:p text:style-name="P259"><text:s text:c="2"/>　請敘述執行本案派駐人員簡歷，簡述其經驗及能力。</text:p>
      <text:p text:style-name="P260"/>
      <text:p text:style-name="P261"><text:span text:style-name="T262">五、</text:span><text:span text:style-name="T263">專案管理能力及設備：</text:span></text:p>
      <text:p text:style-name="P264">　　1.履約時程規劃：</text:p>
      <text:p text:style-name="P265"><text:span text:style-name="T266"><text:s text:c="4"/></text:span><text:span text:style-name="T267">如第二項第(6)款，清掃完畢如何確認，所規劃時程是否合理並可執行。</text:span></text:p>
      <text:p text:style-name="P268"><text:s text:c="3"/>2.執行本案提供之機具設備。廠商可提供何必要或輔<text:s text:c="2"/>助之機具。</text:p>
      <text:p text:style-name="P269"/>
      <text:p text:style-name="P270">六、其他：</text:p>
      <text:p text:style-name="P271"><text:span text:style-name="T272">　　</text:span><text:span text:style-name="T273">1.</text:span><text:span text:style-name="T274">請簡述廠商可提供比其他廠商更具優勢之服務為那些</text:span><text:span text:style-name="T275">(如係標得屏東地院清潔工作，可一併執行等</text:span><text:span text:style-name="T276">…</text:span><text:span text:style-name="T277">)</text:span></text:p>
      <text:p text:style-name="P278"><text:s text:c="5"/><text:s/><text:span text:style-name="T279">2.其他廠商可促進清潔維護品質之方法等，或值得本署信賴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內文"><text:span text:style-name="T2">頁</text:span><text:span text:style-name="T3"><text:s/></text:span><text:page-number text:fixed="false">1</text:page-number><text:span text:style-name="T4"><text:s/>/<text:s/></text:span><text:page-count>3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5-11-27T06:45:00Z</meta:creation-date>
    <dc:date>2015-11-27T06:45:00Z</dc:date>
    <meta:print-date>2015-11-24T06:5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7" meta:character-count="1654" meta:row-count="11" meta:non-whitespace-character-count="1410"/>
  </office:meta>
</office:document-meta>
</file>