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548in"/>
    </style:style>
    <style:style style:name="TableColumn3" style:family="table-column">
      <style:table-column-properties style:column-width="3.8909in"/>
    </style:style>
    <style:style style:name="TableColumn4" style:family="table-column">
      <style:table-column-properties style:column-width="1.5972in"/>
    </style:style>
    <style:style style:name="Table1" style:family="table" style:master-page-name="MP0">
      <style:table-properties style:width="6.843in" fo:margin-left="0in" table:align="left"/>
    </style:style>
    <style:style style:name="TableRow5" style:family="table-row">
      <style:table-row-properties style:min-row-height="0.36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  <style:text-properties fo:font-size="16pt" style:font-size-asian="16pt" style:font-size-complex="16pt"/>
    </style:style>
    <style:style style:name="TableRow18" style:family="table-row">
      <style:table-row-properties style:min-row-height="0.368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純文字" style:family="paragraph">
      <style:paragraph-properties style:line-height-at-least="0in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30" style:family="table-row">
      <style:table-row-properties style:min-row-height="2.951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新細明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新細明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1.4666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新細明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新細明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新細明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新細明體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新細明體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break-before="page" style:snap-to-layout-grid="false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P128" style:parent-style-name="內文" style:family="paragraph">
      <style:paragraph-properties style:snap-to-layout-grid="false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29" style:parent-style-name="內文" style:family="paragraph">
      <style:paragraph-properties style:snap-to-layout-grid="false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31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68" style:parent-style-name="內文" style:family="paragraph">
      <style:paragraph-properties style:snap-to-layout-grid="false" fo:margin-left="0.4166in" fo:text-indent="-0.3333in">
        <style:tab-stops/>
      </style:paragraph-properties>
      <style:text-properties fo:font-size="16pt" style:font-size-asian="16pt" style:font-size-complex="16pt"/>
    </style:style>
    <style:style style:name="P169" style:parent-style-name="內文" style:family="paragraph">
      <style:paragraph-properties style:snap-to-layout-grid="false" fo:margin-left="0.4166in" fo:text-indent="-0.3333in">
        <style:tab-stops/>
      </style:paragraph-properties>
      <style:text-properties fo:font-size="16pt" style:font-size-asian="16pt" style:font-size-complex="16pt"/>
    </style:style>
    <style:style style:name="P170" style:parent-style-name="內文" style:family="paragraph">
      <style:paragraph-properties style:snap-to-layout-grid="false" fo:margin-left="0.4166in" fo:text-indent="-0.3333in">
        <style:tab-stops/>
      </style:paragraph-properties>
      <style:text-properties fo:font-size="16pt" style:font-size-asian="16pt" style:font-size-complex="16pt"/>
    </style:style>
    <style:style style:name="P171" style:parent-style-name="內文" style:family="paragraph">
      <style:paragraph-properties style:snap-to-layout-grid="false" fo:margin-left="0.4166in" fo:text-indent="-0.3333in">
        <style:tab-stops/>
      </style:paragraph-properties>
    </style:style>
    <style:style style:name="T172" style:parent-style-name="預設段落字型" style:family="text">
      <style:text-properties fo:font-size="16pt" style:font-size-asian="16pt" style:font-size-complex="16pt"/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T1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style:snap-to-layout-grid="false" fo:margin-left="0.4166in" fo:text-indent="-0.3333in">
        <style:tab-stops/>
      </style:paragraph-properties>
      <style:text-properties fo:font-size="16pt" style:font-size-asian="16pt" style:font-size-complex="16pt"/>
    </style:style>
    <style:style style:name="P179" style:parent-style-name="內文" style:family="paragraph">
      <style:paragraph-properties style:snap-to-layout-grid="false" fo:margin-left="0.4166in" fo:text-indent="-0.3333in">
        <style:tab-stops/>
      </style:paragraph-properties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fo:font-size="16pt" style:font-size-asian="16pt" style:font-size-complex="16pt"/>
    </style:style>
    <style:style style:name="T2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style:snap-to-layout-grid="false" fo:margin-left="0.4166in" fo:text-indent="-0.3333in">
        <style:tab-stops/>
      </style:paragraph-properties>
      <style:text-properties fo:font-size="16pt" style:font-size-asian="16pt" style:font-size-complex="16pt"/>
    </style:style>
    <style:style style:name="P211" style:parent-style-name="內文" style:family="paragraph">
      <style:paragraph-properties style:snap-to-layout-grid="false" fo:margin-left="0.4166in" fo:text-indent="-0.3333in">
        <style:tab-stops/>
      </style:paragraph-properties>
      <style:text-properties fo:font-size="16pt" style:font-size-asian="16pt" style:font-size-complex="16pt"/>
    </style:style>
    <style:style style:name="P212" style:parent-style-name="內文" style:family="paragraph">
      <style:paragraph-properties style:snap-to-layout-grid="false" fo:margin-left="0.4166in" fo:text-indent="-0.3333in">
        <style:tab-stops/>
      </style:paragraph-properties>
      <style:text-properties fo:font-size="16pt" style:font-size-asian="16pt" style:font-size-complex="16pt"/>
    </style:style>
    <style:style style:name="P21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14" style:parent-style-name="內文" style:family="paragraph">
      <style:paragraph-properties style:snap-to-layout-grid="false" fo:margin-left="0.1666in">
        <style:tab-stops/>
      </style:paragraph-properties>
    </style:style>
    <style:style style:name="T2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2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38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T246" style:parent-style-name="預設段落字型" style:family="text">
      <style:text-properties fo:font-size="16pt" style:font-size-asian="16pt" style:font-size-complex="16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fo:font-size="16pt" style:font-size-asian="16pt" style:font-size-complex="16pt"/>
    </style:style>
    <style:style style:name="T249" style:parent-style-name="預設段落字型" style:family="text">
      <style:text-properties fo:font-size="16pt" style:font-size-asian="16pt" style:font-size-complex="16pt"/>
    </style:style>
    <style:style style:name="T2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屏東地方法院檢察署清潔維護勞務採購工作規範書(105年版)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清潔範圍：</text:span><text:span text:style-name="T22">本署辦公大樓(地下室至陽台)、檢察事務官室及外圍四週（包括署內車庫、籃球場、本署第一、第二停車場、後側門、合作街人行走道、互助街車庫、花圃）、本署檢察官宿舍區樓梯間（互助街(19、19之1、2號)、合作街(10之1、2號，12、12之1、2號，22、22之1、2、3號，24、24之1、2、3號)宿舍區）。協和路136巷11-15號外圍範圍內。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作業時間</text:p>
          </table:table-cell>
          <table:table-cell table:style-name="TableCell26">
            <text:p text:style-name="P27">作<text:s text:c="2"/>業<text:s text:c="2"/>細<text:s text:c="2"/>目</text:p>
          </table:table-cell>
          <table:table-cell table:style-name="TableCell28">
            <text:p text:style-name="P29">作業標準及規範</text:p>
          </table:table-cell>
        </table:table-row>
        <table:table-row table:style-name="TableRow30">
          <table:table-cell table:style-name="TableCell31">
            <text:p text:style-name="P32">每日一次</text:p>
          </table:table-cell>
          <table:table-cell table:style-name="TableCell33">
            <text:p text:style-name="P34"><text:span text:style-name="T35">1.</text:span><text:span text:style-name="T36"><text:s/>一樓前大廳（包括與法院共用大廳(</text:span><text:span text:style-name="T37">單月份</text:span><text:span text:style-name="T38">)）地面，一樓至四樓頂（含詢問室一、二）階梯（包括扶手）、各樓走道（廊）等每日固定清掃拖洗一次，應隨時保持清潔。</text:span></text:p>
            <text:p text:style-name="P39"><text:span text:style-name="T40">2.<text:s/></text:span><text:span text:style-name="T41">電梯廂內部地板、鏡面及壁面不銹鋼清理。</text:span></text:p>
            <text:p text:style-name="P42">3. 大廳、走廊、樓梯間（含檢察事務官室一、二樓）玻璃每日輪流擦拭，至少每週擦拭一次。</text:p>
            <text:p text:style-name="P43">4. 本署辦公大廈四週（包括車庫、後側門、合作街、人行走道、互助街車庫、到合作街26號全部）及第一、第二停車場四週，若與馬路相鄰，包含馬路中線以內部份之路面，需每日固定打掃，並隨時保持清潔。</text:p>
            <text:p text:style-name="P44">5. 垃圾筒、腳墊及走廊和當事人休息候訊室座椅，應每日清理乙次。</text:p>
            <text:p text:style-name="P45">6. 垃圾每日運出大廈放置於指定地點傾倒。</text:p>
            <text:p text:style-name="P46">7.<text:s/>全樓(含羈押室、檢察事務官室一、二樓)男女盥洗室及茶水間，每日沖洗，各樓層廁所上、下午至少清潔一次，遇有髒亂應隨時排除，經常保持清潔無臭。</text:p>
            <text:p text:style-name="P47">8. 燈具、牆壁、窗門口、樓梯間及樑柱經常保持清潔，如發現蜘蛛網應隨時清除。</text:p>
            <text:p text:style-name="P48"><text:span text:style-name="T49">9. 本署大門兩旁之花圃、椰子樹下、人行道上之花盆、公務車庫花圃、署內中庭花圃、二樓檢察官休息室旁花園、各樓層窗型花圃及本署後停車場、檢察事務官室後方、籃球場地面及花圃、每日均應清掃、並視情況澆水。</text:span></text:p>
          </table:table-cell>
          <table:table-cell table:style-name="TableCell50">
            <text:p text:style-name="P51">無紙屑、煙蒂、果皮、廢棄物等雜物</text:p>
            <text:p text:style-name="P52"/>
            <text:p text:style-name="P53">廁所地板乾淨無紙屑、無積水、小便斗、馬桶、洗手台置物架無汙垢，無臭。</text:p>
            <text:p text:style-name="P54"><text:span text:style-name="T55">每間廁所</text:span><text:span text:style-name="T56">(盥洗室)</text:span><text:span text:style-name="T57">置有公廁清掃及檢查</text:span><text:span text:style-name="T58">出勤紀錄表，請清潔人員簽名確認。</text:span></text:p>
          </table:table-cell>
        </table:table-row>
        <text:soft-page-break/>
        <table:table-row table:style-name="TableRow59">
          <table:table-cell table:style-name="TableCell60">
            <text:p text:style-name="P61">每週一次</text:p>
          </table:table-cell>
          <table:table-cell table:style-name="TableCell62">
            <text:p text:style-name="P63">1.<text:s/>本署四樓會議室，每週固定整理乙次，但召開會議前，應配合甲方之需求清潔。</text:p>
            <text:p text:style-name="P64">2.電梯內地毯(腳墊)每週清洗乙次。</text:p>
            <text:p text:style-name="P65">3. 牌示、鐵柵門及鐵捲門每週擦拭乙次。</text:p>
            <text:p text:style-name="P66">4.各偵查庭、詢問室、諮商室內地板及桌椅至少每週清潔一次。</text:p>
            <text:p text:style-name="P67"><text:span text:style-name="T68">5. 職務宿舍(如工作地點)樓梯間至少每週清掃拖洗一次。</text:span></text:p>
          </table:table-cell>
          <table:table-cell table:style-name="TableCell69">
            <text:p text:style-name="P70">無紙屑、煙蒂、果皮、廢棄物等雜物平日視需要加強維護。</text:p>
          </table:table-cell>
        </table:table-row>
        <table:table-row table:style-name="TableRow71">
          <table:table-cell table:style-name="TableCell72">
            <text:p text:style-name="P73">每月一次</text:p>
          </table:table-cell>
          <table:table-cell table:style-name="TableCell74">
            <text:p text:style-name="P75">1.<text:s/>各辦公室玻璃、及紗窗至少每月擦拭一次，並經常保持清潔。</text:p>
            <text:p text:style-name="P76"><text:span text:style-name="T77">2. 屋頂空地及下水口除至少每月</text:span><text:span text:style-name="T78">至少打掃2</text:span><text:span text:style-name="T79">次外，應經常保持清潔，並於颱風雨季加強清潔打掃。</text:span></text:p>
          </table:table-cell>
          <table:table-cell table:style-name="TableCell80">
            <text:p text:style-name="P81">排水口暢通，必要時應通知本署總務科派員監工</text:p>
          </table:table-cell>
        </table:table-row>
        <table:table-row table:style-name="TableRow82">
          <table:table-cell table:style-name="TableCell83">
            <text:p text:style-name="P84">其<text:s text:c="2"/>他</text:p>
          </table:table-cell>
          <table:table-cell table:style-name="TableCell85">
            <text:p text:style-name="P86"><text:span text:style-name="T87">1.全署地板（含室內、檢察事務官室、詢問室）應於</text:span><text:span text:style-name="T88">農曆年</text:span><text:span text:style-name="T89">前清洗打腊乙次，以後排定週期維護保養。</text:span><text:span text:style-name="T90">(如廠商無法施作，於企劃書敘述，本署保留此項預算，另覓廠商辦理)</text:span></text:p>
            <text:p text:style-name="P91">2.配合國家清潔週，執行全署大掃除乙次。</text:p>
            <text:p text:style-name="P92"><text:span text:style-name="T93">3</text:span><text:span text:style-name="T94">.</text:span><text:span text:style-name="T95">戶外庭園環境為</text:span><text:span text:style-name="T96">大門兩旁之花圃、椰子樹下、人行道上之花盆、公務車庫花圃、署內中庭花圃、二樓檢察官休息室旁花園、各樓層窗型花圃及本署後停車場、檢察事務官室後方、籃球場地面及花圃</text:span><text:span text:style-name="T97">、協和路</text:span><text:span text:style-name="T98">宿舍</text:span><text:span text:style-name="T99">136巷11至15號外圍，園藝維護及保養方式如下：</text:span></text:p>
            <text:p text:style-name="P100">　(1)戶外庭園(不含協和路宿舍)環境清潔、灌溉花木及照護，每日施作1次。</text:p>
            <text:p text:style-name="P101"><text:s text:c="2"/>(2)草皮修剪，每月施作1次。</text:p>
            <text:p text:style-name="P102"><text:s text:c="2"/>(3)灌木修剪，每年2、5、8及11月施作1次。</text:p>
            <text:p text:style-name="P103"><text:s text:c="2"/>(4)灌木及草花施肥，每年3月、6月、9月施作1次。</text:p>
            <text:p text:style-name="P104"><text:s text:c="2"/>(5)枯木及雜草清除，視需要不定期施作。</text:p>
            <text:p text:style-name="P105"><text:span text:style-name="T106">4</text:span><text:span text:style-name="T107">.</text:span><text:span text:style-name="T108">各層樓窗型及分離式冷氣，每月應清潔機身及濾網一次。</text:span></text:p>
            <text:p text:style-name="P109">5.星期六(連續假日三天以上(104年度為1/3，2/21、2/28，4/4，6/20，9/26、10/9日)暫停乙次，擇期補掃)各樓層(含檢察事務官室(每月至少1次)、偵查庭)輪流打掃1次。</text:p>
            <text:soft-page-break/>
            <text:p text:style-name="P110"><text:span text:style-name="T111">6.</text:span><text:span text:style-name="T112"><text:s/>洗手間衛生紙、洗手乳、芳香劑、除臭劑及垃圾袋隨時補充。由本署購買。</text:span></text:p>
            <text:p text:style-name="P113">7.<text:s/>.垃圾分類依規定分為資源回收之紙類、寶特瓶塑膠類、鐵鋁罐、廚餘及一般廢棄物等五類。</text:p>
            <text:p text:style-name="P114">8.<text:s/>資源回收配合環保車辦理。</text:p>
            <text:p text:style-name="P115">9.<text:s/>本署為垃圾不落地場所、承商須配合環保車時間將垃圾清理丟棄。</text:p>
            <text:p text:style-name="P116"><text:span text:style-name="T117">10.</text:span><text:span text:style-name="T118"><text:s/>其他未列舉，但屬本清潔範圍內仍應清潔。</text:span></text:p>
          </table:table-cell>
          <table:table-cell table:style-name="TableCell119">
            <text:p text:style-name="P120">打腊及維護保養方式，配合國家清潔週大掃除、外圍、花圃及協和路宿舍除草及整理方式，冷氣濾網清潔保養。</text:p>
            <text:p text:style-name="P121"/>
            <text:p text:style-name="P122">喬木修剪配合臺灣屏東地方法院時程另行採購辦理。</text:p>
            <text:p text:style-name="P123"/>
            <text:p text:style-name="P124">草花、草皮補植，經機關協調廠商後補植，補植草花或草皮費用由機關負擔。</text:p>
          </table:table-cell>
        </table:table-row>
      </table:table>
      <text:p text:style-name="內文"/>
      <text:soft-page-break/>
      <text:p text:style-name="P125"><text:span text:style-name="T126">其他工作規範</text:span><text:span text:style-name="T127">:</text:span></text:p>
      <text:p text:style-name="P128">一、因特殊需要，機關認為需增加工人、加班工作或於非上班日提供服務時，得標廠商應即照辦，不得推諉拒絕或拖延。</text:p>
      <text:p text:style-name="P129">二、如預來賓參觀，外界租借，重要慶典、會議、或其他原因，需要增加人手，延長工時或休假日出勤，均應依照機關指示密切配合辦理。</text:p>
      <text:p text:style-name="P130">三、派駐人員:</text:p>
      <text:p text:style-name="P131"><text:span text:style-name="T132"><text:s text:c="4"/></text:span><text:span text:style-name="T133">得標廠商常駐服務人員</text:span><text:span text:style-name="T134">每日應固定指派指派</text:span><text:span text:style-name="T135">1</text:span><text:span text:style-name="T136">.5</text:span><text:span text:style-name="T137">名</text:span><text:span text:style-name="T138">(</text:span><text:span text:style-name="T139">含</text:span><text:span text:style-name="T140">)</text:span><text:span text:style-name="T141">以上</text:span><text:span text:style-name="T142">人力</text:span><text:span text:style-name="T143">(</text:span><text:span text:style-name="T144">依廠商企劃書辦理</text:span><text:span text:style-name="T145">，</text:span><text:span text:style-name="T146">薪資不得違反勞基法所訂最低薪資</text:span><text:span text:style-name="T147">)</text:span><text:span text:style-name="T148">，另</text:span><text:span text:style-name="T149">應視現場實際需要，增加服務人數</text:span><text:span text:style-name="T150">。服務人員需身體健康，品行端正，態度和善，認真負責。</text:span><text:span text:style-name="T151">且應在開始工作前一週將工作人員造具名冊</text:span><text:span text:style-name="T152">(</text:span><text:span text:style-name="T153">包括</text:span><text:span text:style-name="T154">:</text:span><text:span text:style-name="T155">姓名、出生年月、住址、身分證統一編號，身分證正、反面影本</text:span><text:span text:style-name="T156">)</text:span><text:span text:style-name="T157">送</text:span><text:span text:style-name="T158">本署</text:span><text:span text:style-name="T159">審核，經</text:span><text:span text:style-name="T160">本署</text:span><text:span text:style-name="T161">同意始可派任、調動或更換人員。</text:span><text:span text:style-name="T162">任職中若認其不適任者，</text:span><text:span text:style-name="T163">本署</text:span><text:span text:style-name="T164">得隨時要求立即更換，得標廠商應立即更換，不得異議。</text:span><text:span text:style-name="T165">廠商得推薦前年度同質勞務採購案所進用之人員，經機關</text:span><text:span text:style-name="T166">同意始得進用。</text:span></text:p>
      <text:p text:style-name="P167">四、現場管理應注意事項:</text:p>
      <text:p text:style-name="P168">1、得標廠商所派派駐人員應充分了解雙方合約之工作內容，並有任務時效觀念。</text:p>
      <text:p text:style-name="P169">2、派駐人員確實執行工作並依照每日、每週、每月工作明細表進行檢查。</text:p>
      <text:p text:style-name="P170">3、作業時所需要之水、電、應力求節約避免浪費，各項工作均應依其材質執行落實施作，盡善良施工之責。</text:p>
      <text:p text:style-name="P171"><text:span text:style-name="T172">4</text:span><text:span text:style-name="T173">、服務人員應著制服，儀容整潔，品行良好，肅靜不聒噪，服務態度有禮。</text:span><text:span text:style-name="T174">派駐人員請配備</text:span><text:span text:style-name="T175">行動電話隨時開機，以便</text:span><text:span text:style-name="T176">本署</text:span><text:span text:style-name="T177">聯繫。</text:span></text:p>
      <text:p text:style-name="P178">5、平常受配責任區之服務人員，應自動自發隨時保持環境整潔，並以不影響員工工作為前提。</text:p>
      <text:p text:style-name="P179"><text:span text:style-name="T180">6</text:span><text:span text:style-name="T181">、服務人員應於指定之場所休息並保持該場地之整潔，</text:span><text:span text:style-name="T182">本署上班時間</text:span><text:span text:style-name="T183">為早上</text:span><text:span text:style-name="T184">8</text:span><text:span text:style-name="T185">時</text:span><text:span text:style-name="T186">30</text:span><text:span text:style-name="T187">分</text:span><text:span text:style-name="T188">至</text:span><text:span text:style-name="T189">12</text:span><text:span text:style-name="T190">時</text:span><text:span text:style-name="T191">30</text:span><text:span text:style-name="T192">分</text:span><text:span text:style-name="T193">，下午</text:span><text:span text:style-name="T194">1</text:span><text:span text:style-name="T195">時</text:span><text:span text:style-name="T196">30</text:span><text:span text:style-name="T197">分至</text:span><text:span text:style-name="T198">5</text:span><text:span text:style-name="T199">時</text:span><text:span text:style-name="T200">30</text:span><text:span text:style-name="T201">分，</text:span><text:span text:style-name="T202">工作人員</text:span><text:span text:style-name="T203">工時</text:span><text:span text:style-name="T204">八小時</text:span><text:span text:style-name="T205">(</text:span><text:span text:style-name="T206">工作時間可依勞基法允許範圍內與本署事先議定</text:span><text:span text:style-name="T207">)</text:span><text:span text:style-name="T208">，</text:span><text:span text:style-name="T209">有關服務人員上班時間之分配，承商應將工作計畫及工時分配表交管理人員控管。</text:span></text:p>
      <text:p text:style-name="P210">7、服務人員之雇用、調度、薪資、勞退金、保險(含所有相關法律需要投保之保險)及各項福利與人身安全等概由得標廠商負責。</text:p>
      <text:soft-page-break/>
      <text:p text:style-name="P211">8、得標廠商應對其履約場所作業及履約方法之適當性、可靠性及安全性負完全責任。例如工作人員於執行勤務時，不得觸控電氣、機具及其他開關，危險地區並需注意保持安全距離，否則其行為後果概由得標廠商負責。</text:p>
      <text:p text:style-name="P212">9、得標廠商應對其履約場所作業有發生意外事件之虞時，廠商應立即採取防範措施。發生意外時，應立即採取搶救、復原、重建及對機關與第三人之賠償等措施。</text:p>
      <text:p text:style-name="P213">五、工具及用品:</text:p>
      <text:p text:style-name="P214"><text:span text:style-name="T215">服務所需工具、機具</text:span><text:span text:style-name="T216">(</text:span><text:span text:style-name="T217">如吸塵器</text:span><text:span text:style-name="T218">)</text:span><text:span text:style-name="T219">、清潔用品</text:span><text:span text:style-name="T220">(</text:span><text:span text:style-name="T221">不含垃圾袋</text:span><text:span text:style-name="T222">、廁所用品及廁所使用之芳香劑、清毒液</text:span><text:span text:style-name="T223">等消耗品</text:span><text:span text:style-name="T224">)</text:span><text:span text:style-name="T225">、藥劑、車輛等均由得標廠商自行負責</text:span><text:span text:style-name="T226">，</text:span><text:span text:style-name="T227">並應按服務標的物材質使用適當藥劑</text:span><text:span text:style-name="T228">;</text:span><text:span text:style-name="T229">得標廠商人員應於</text:span><text:span text:style-name="T230">本署</text:span><text:span text:style-name="T231">提供之地點休息及擺放工具、機具或其他物品，不</text:span><text:span text:style-name="T232">得任意擺放。工具、機具如有遺失或被竊情事，概由得標廠商自行負責。</text:span><text:span text:style-name="T233">另</text:span><text:span text:style-name="T234">廠商必須自行提供所有清潔工作人員配備工作車含所需</text:span><text:span text:style-name="T235">之清潔工具及一切工作所需材料（含各項防護口罩、手套、垃圾夾等）</text:span><text:span text:style-name="T236">。</text:span></text:p>
      <text:p text:style-name="P237">六、員工薪資:</text:p>
      <text:p text:style-name="P238"><text:span text:style-name="T239">1</text:span><text:span text:style-name="T240">、為保障工作人員基本權益，</text:span><text:span text:style-name="T241">廠商</text:span><text:span text:style-name="T242">所指派勞務人員</text:span><text:span text:style-name="T243">每月每人薪資不得低於</text:span><text:span text:style-name="T244">契約</text:span><text:span text:style-name="T245">規定之基本工資，以確保派駐人員服務品質及效率</text:span><text:span text:style-name="T246">。</text:span></text:p>
      <text:p text:style-name="P247"><text:span text:style-name="T248">2</text:span><text:span text:style-name="T249">、</text:span><text:span text:style-name="T250">廠</text:span><text:span text:style-name="T251">商不得巧立名目扣減工作人員</text:span><text:span text:style-name="T252">契約所訂</text:span><text:span text:style-name="T253">最低應領薪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" style:parent-style-name="頁尾" style:family="paragraph">
      <style:paragraph-properties fo:text-align="center" fo:margin-right="0.2479in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<text:page-count>5</text:page-count></text:span><text:span text:style-name="T16"><text:s/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勞務採購</dc:title>
    <dc:subject>清潔維護勞務採購工作規範書</dc:subject>
    <meta:keyword>清潔維護勞務採購工作規範書</meta:keyword>
    <meta:initial-creator>林偉斌</meta:initial-creator>
    <dc:creator>admin</dc:creator>
    <meta:creation-date>2015-11-27T06:45:00Z</meta:creation-date>
    <dc:date>2015-11-27T06:45:00Z</dc:date>
    <meta:print-date>2015-11-24T06:50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1" meta:character-count="3151" meta:row-count="22" meta:non-whitespace-character-count="2686"/>
  </office:meta>
</office:document-meta>
</file>