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P</text:span><text:span text:style-name="T5">TC</text:span><text:span text:style-name="T6">10</text:span><text:span text:style-name="T7">5</text:span><text:span text:style-name="T8">0</text:span><text:span text:style-name="T9">3</text:span><text:span text:style-name="T10"><text:s text:c="2"/></text:span><text:span text:style-name="T11">105</text:span><text:span text:style-name="T12">年度</text:span><text:span text:style-name="T13">尿液採集</text:span><text:span text:style-name="T14">勞務採購案</text:span></text:p>
      <text:p text:style-name="P15">截止收件時間：　　104　年　12月<text:s/>9<text:s/>日<text:s/>17<text:s/>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　104　　年　12月　9日17時<text:s/>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5-11-27T06:25:00Z</meta:creation-date>
    <dc:date>2015-11-27T06:25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