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3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4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2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57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6.7083in" style:use-optimal-column-width="false"/>
    </style:style>
    <style:style style:name="Table158" style:family="table">
      <style:table-properties style:width="7.1027in" fo:margin-left="0.0118in" table:align="lef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PlainText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6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TableRow168" style:family="table-row">
      <style:table-row-properties style:min-row-height="0.514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TableRow173" style:family="table-row">
      <style:table-row-properties style:min-row-height="0.709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9" style:parent-style-name="PlainText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0" style:parent-style-name="PlainText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</text:span><text:span text:style-name="T7">屏東</text:span><text:span text:style-name="T8">地方法院檢察署</text:span><text:span text:style-name="T9">105</text:span><text:span text:style-name="T10">年度</text:span><text:span text:style-name="T11">緩起訴社區處遇</text:span><text:span text:style-name="T12">勞</text:span><text:span text:style-name="T13">務</text:span><text:span text:style-name="T14">採購</text:span><text:span text:style-name="T15">案</text:span><text:span text:style-name="T16">之</text:span><text:span text:style-name="T17">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39">(答「否」者，請於下列空格填寫得標後預計分包予中小企業之項目及金額，可自備附件填寫)</text:p>
            <text:p text:style-name="P140">項目╴╴╴╴╴╴╴╴╴╴╴╴╴╴╴ <text:s/>金額╴╴╴╴╴╴╴╴╴╴</text:p>
            <text:p text:style-name="P141">項目╴╴╴╴╴╴╴╴╴╴╴╴╴╴╴ <text:s/>金額╴╴╴╴╴╴╴╴╴╴</text:p>
            <text:p text:style-name="P142">合計金額╴╴╴╴╴╴╴╴╴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本廠商目前在中華民國境內員工總人數逾100人。</text:p>
            <text:p text:style-name="P152">(答「是」者，請填目前總人數計╴╴╴╴人；其中屬於身心障礙人士計╴╴╴╴人，原住民計╴╴╴人。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附註</text:p>
          </table:table-cell>
          <table:table-cell table:style-name="TableCell164">
            <text:list text:style-name="LFO1" text:continue-numbering="true">
              <text:list-item>
                <text:p text:style-name="P16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66">第十一項至第十二項未填者或第十一項勾否者，機關得洽廠商澄清或更正。</text:p>
              </text:list-item>
              <text:list-item>
                <text:p text:style-name="P167">本聲明書填妥後附於投標文件遞送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投標廠商名稱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投標廠商章及負責人章：</text:p>
            <text:p text:style-name="P178"/>
            <text:p text:style-name="P179"><text:span text:style-name="T180">日期：</text:span><text:span text:style-name="T181"><text:s text:c="3"/></text:span><text:span text:style-name="T182"><text:s/></text:span><text:span text:style-name="T183">年</text:span><text:span text:style-name="T184"><text:s text:c="3"/></text:span><text:span text:style-name="T185"><text:s/></text:span><text:span text:style-name="T186">月</text:span><text:span text:style-name="T187"><text:s text:c="3"/></text:span><text:span text:style-name="T188"><text:s/></text:span><text:span text:style-name="T189">日</text:span></text:p>
          </table:table-cell>
        </table:table-row>
      </table:table>
      <text:p text:style-name="P190"><text:span text:style-name="T191">（99.4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5-11-27T03:00:00Z</meta:creation-date>
    <dc:date>2015-11-27T03:00:00Z</dc:date>
    <meta:print-date>2010-04-23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