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3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19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Column21" style:family="table-column">
      <style:table-column-properties style:column-width="0.6444in"/>
    </style:style>
    <style:style style:name="TableColumn22" style:family="table-column">
      <style:table-column-properties style:column-width="1.625in"/>
    </style:style>
    <style:style style:name="Table20" style:family="table">
      <style:table-properties style:width="2.2694in" fo:margin-left="0in" table:align="left"/>
    </style:style>
    <style:style style:name="TableRow23" style:family="table-row">
      <style:table-row-properties style:min-row-height="0.634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28" style:parent-style-name="內文" style:family="paragraph">
      <style:text-properties style:font-name="標楷體" style:font-name-asian="標楷體" fo:letter-spacing="-0.0138in"/>
    </style:style>
    <style:style style:name="P29" style:parent-style-name="內文" style:family="paragraph">
      <style:text-properties style:font-name="標楷體" style:font-name-asian="標楷體" fo:letter-spacing="-0.0138in"/>
    </style:style>
    <style:style style:name="TableColumn31" style:family="table-column">
      <style:table-column-properties style:column-width="10.0604in"/>
    </style:style>
    <style:style style:name="Table30" style:family="table">
      <style:table-properties style:width="10.0604in" fo:margin-left="0in" table:align="left"/>
    </style:style>
    <style:style style:name="TableRow32" style:family="table-row">
      <style:table-row-properties style:min-row-height="1.493in"/>
    </style:style>
    <style:style style:name="TableCell33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letter-spacing="-0.0138in" fo:font-size="35pt" style:font-size-asian="35pt"/>
    </style:style>
    <style:style style:name="P35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/>
    </style:style>
    <style:style style:name="P36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37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38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39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P40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41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</office:automatic-styles>
  <office:body>
    <office:text text:use-soft-page-breaks="true">
      <text:p text:style-name="P1"><text:span text:style-name="T2">標 案 名 稱 ：</text:span><text:span text:style-name="T3"><text:s/></text:span><text:span text:style-name="T4">P</text:span><text:span text:style-name="T5">TC</text:span><text:span text:style-name="T6">10</text:span><text:span text:style-name="T7">5</text:span><text:span text:style-name="T8">0</text:span><text:span text:style-name="T9">1</text:span><text:span text:style-name="T10"><text:s text:c="2"/></text:span><text:span text:style-name="T11">105</text:span><text:span text:style-name="T12">年度</text:span><text:span text:style-name="T13">社會勞動人力</text:span><text:span text:style-name="T14">(</text:span><text:span text:style-name="T15">觀護佐理員</text:span><text:span text:style-name="T16">)</text:span><text:span text:style-name="T17">勞務採購案</text:span></text:p>
      <text:p text:style-name="P18">截止收件時間：　　104　年　12月<text:s/>9<text:s/>日<text:s/>17<text:s/>時30分</text:p>
      <text:p text:style-name="P19">屏東縣屏東市棒球路11號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/>
          </table:table-cell>
        </table:table-row>
      </table:table>
      <text:p text:style-name="P28">(本欄由本署於開標時編列號碼)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臺灣屏東地方法院檢察署 <text:s text:c="8"/><text:s/>　　啟</text:p>
          </table:table-cell>
        </table:table-row>
      </table:table>
      <text:p text:style-name="P35"/>
      <text:p text:style-name="P36">廠商亦可於　　104　　年　12月　9日17時<text:s/>30分前，將投標文件親自送達本署收發室。</text:p>
      <text:p text:style-name="P37"/>
      <text:p text:style-name="P38">廠商名稱：</text:p>
      <text:p text:style-name="P39">統一編號：</text:p>
      <text:p text:style-name="P40">地　　址：</text:p>
      <text:p text:style-name="P41">電　　話：</text:p>
      <text:p text:style-name="內文"><text:span text:style-name="T42">（廠商名稱及地址請務必填寫，否則視為無效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外標封</dc:subject>
    <meta:keyword>外標封</meta:keyword>
    <meta:initial-creator>林偉斌</meta:initial-creator>
    <dc:creator>admin</dc:creator>
    <meta:creation-date>2015-11-27T02:32:00Z</meta:creation-date>
    <dc:date>2015-11-27T02:32:00Z</dc:date>
    <meta:print-date>2005-03-24T01:31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