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fo:hyphenate="false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fo:hyphenate="false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<text:s/>貴署105年社會勞動人力(觀護佐理員)勞務採購案開標事項並代為處理一切事宜，恐口無憑，特立此書。</text:p>
      <text:p text:style-name="P3">投標廠商： <text:s text:c="21"/>(蓋章)<text:s text:c="22"/></text:p>
      <text:p text:style-name="P4">負 責 人：<text:s/><text:s text:c="19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><text:span text:style-name="T9">被授權人： <text:s text:c="21"/></text:span><text:span text:style-name="T10">(</text:span><text:span text:style-name="T11">蓋章</text:span><text:span text:style-name="T12">)</text:span><text:span text:style-name="T13"><text:s/></text:span></text:p>
      <text:p text:style-name="P14">身分證號：　　　　　<text:s text:c="10"/><text:s text:c="2"/></text:p>
      <text:p text:style-name="P15">電 <text:s text:c="3"/>話：</text:p>
      <text:p text:style-name="P16"><text:span text:style-name="T17">地 <text:s text:c="3"/>址：</text:span></text:p>
      <text:p text:style-name="P18"/>
      <text:p text:style-name="P19"><text:span text:style-name="T2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5-11-27T02:30:00Z</meta:creation-date>
    <dc:date>2015-11-27T02:30:00Z</dc:date>
    <meta:print-date>2007-08-2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