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font-size="18pt" style:font-size-asian="18pt"/>
    </style:style>
    <style:style style:name="T11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/>
    </style:style>
    <style:style style:name="T15" style:parent-style-name="預設段落字型" style:family="text">
      <style:text-properties style:font-name="細明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fo:font-size="14pt" style:font-size-asian="14pt"/>
    </style:style>
    <style:style style:name="P29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9" style:parent-style-name="內文" style:family="paragraph">
      <style:text-properties style:font-name="細明體" style:font-name-asian="標楷體" fo:font-size="18pt" style:font-size-asian="18pt"/>
    </style:style>
    <style:style style:name="P40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細明體" style:font-name-asian="標楷體" fo:font-size="20pt" style:font-size-asian="20pt"/>
    </style:style>
    <style:style style:name="T43" style:parent-style-name="預設段落字型" style:family="text">
      <style:text-properties style:font-name="細明體" style:font-name-asian="標楷體" fo:font-size="20pt" style:font-size-asian="20p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  <style:style style:name="T47" style:parent-style-name="預設段落字型" style:family="text">
      <style:text-properties style:font-name="細明體" style:font-name-asian="標楷體" fo:font-size="20pt" style:font-size-asian="20pt"/>
    </style:style>
    <style:style style:name="T48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5</text:span><text:span text:style-name="T20">年度</text:span><text:span text:style-name="T21">社會勞動人力(觀護佐理員)</text:span><text:span text:style-name="T22">勞務</text:span><text:span text:style-name="T23">採購</text:span><text:span text:style-name="T24">案</text:span><text:span text:style-name="T25">之投標</text:span><text:span text:style-name="T26">，</text:span><text:span text:style-name="T27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8"/>
      <text:p text:style-name="P29">此<text:s text:c="4"/>致</text:p>
      <text:p text:style-name="P30">臺灣屏東地方法院檢察署</text:p>
      <text:p text:style-name="P31"/>
      <text:p text:style-name="P32">投標廠商：<text:s text:c="23"/>印</text:p>
      <text:p text:style-name="P33"/>
      <text:p text:style-name="P34">負<text:s/>責<text:s/>人：<text:s text:c="23"/>印</text:p>
      <text:p text:style-name="P35"/>
      <text:p text:style-name="P36"><text:s text:c="14"/>地<text:s text:c="4"/>址：</text:p>
      <text:p text:style-name="P37"/>
      <text:p text:style-name="P38"><text:s text:c="14"/>電<text:s text:c="4"/>話：</text:p>
      <text:p text:style-name="P39"/>
      <text:p text:style-name="P40"/>
      <text:p text:style-name="P41"><text:span text:style-name="T42">中華民國</text:span><text:span text:style-name="T43"><text:s/></text:span><text:span text:style-name="T44">年</text:span><text:span text:style-name="T45"><text:s/></text:span><text:span text:style-name="T46">月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5-11-27T02:31:00Z</meta:creation-date>
    <dc:date>2015-11-27T02:31:00Z</dc:date>
    <meta:print-date>2011-11-09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