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6" style:family="table-column">
      <style:table-column-properties style:column-width="7.2368in"/>
    </style:style>
    <style:style style:name="Table15" style:family="table">
      <style:table-properties style:width="7.23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5.9in"/>
        </style:tab-stops>
      </style:paragraph-properties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3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法警</text:span><text:span text:style-name="T13">)</text:span><text:span text:style-name="T14">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<text:tab/></text:p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報名</text:span><text:span text:style-name="T62">人</text:span><text:span text:style-name="T63">員</text:span><text:span text:style-name="T64">簽章：</text:span><text:span text:style-name="T65"><text:s text:c="15"/></text:span><text:span text:style-name="T66"><text:s/></text:span><text:span text:style-name="T67"><text:s text:c="7"/>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04-17T08:41:00Z</meta:creation-date>
    <dc:date>2024-04-17T08:41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