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fo:text-align-last="justify" style:justify-single-word="false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灣屏東地方檢察署</text:span></text:p>
      <text:p text:style-name="P2"><text:span text:style-name="T1">113 年度臨時人員（觀護佐理員）甄選錄取(備取)名單</text:span></text:p>
      <text:list xml:id="list2261143559" text:style-name="WWNum2">
        <text:list-item>
          <text:p text:style-name="P1"><text:span text:style-name="T2">正取人員1 名，名單如下：陳至邦。</text:span></text:p>
        </text:list-item>
        <text:list-item>
          <text:p text:style-name="P1"><text:span text:style-name="T2">備取人員1名，名單如下：吳汶珊。</text:span><text:bookmark text:name="_GoBack"/></text:p>
        </text:list-item>
      </text:list>
      <text:p text:style-name="P3"><text:span text:style-name="T2"><text:s text:c="4"/>備取人員候用時間至 113 年 10 月 08 日止。</text:span></text:p>
      <text:list xml:id="list104317328203335" text:continue-numbering="true" text:style-name="WWNum2">
        <text:list-item>
          <text:p text:style-name="P1"><text:span text:style-name="T2">請正取人員於 113 年 04 月08 日（星期一）上午 8 時 30 分整至本署第二辦公室報到，並請攜帶身分證、健保卡，繳交衛福部認可之醫療院所出具之三個月內體格檢查表。</text:span></text:p>
        </text:list-item>
      </text:list>
      <text:p text:style-name="P3"><text:span text:style-name="T2"><text:s text:c="3"/>正本（體檢項目含胸部 X 光檢查，體格檢查表為「勞工一般體格檢查表」）</text:span></text:p>
      <text:p text:style-name="P5"/>
      <text:p text:style-name="P4"><text:span text:style-name="T2">中 華 民 國 1 1 3 年 04 月 03 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曾楷婷</meta:initial-creator>
    <dc:creator>曾楷婷</dc:creator>
    <meta:editing-cycles>2</meta:editing-cycles>
    <meta:creation-date>2024-04-03T07:26:00</meta:creation-date>
    <dc:date>2024-04-03T07:26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8" meta:word-count="205" meta:character-count="255" meta:non-whitespace-character-count="21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