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3年3月1日起至113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簡文發</dc:creator>
    <meta:creation-date>2024-01-24T09:08:00Z</meta:creation-date>
    <dc:date>2024-01-24T09:09:00Z</dc:date>
    <meta:print-date>2024-01-24T09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