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61in"/>
    </style:style>
    <style:style style:name="P2" style:family="paragraph" style:parent-style-name="Standard">
      <style:paragraph-properties fo:line-height="0.361in" fo:text-align="justify" style:justify-single-word="false"/>
    </style:style>
    <style:style style:name="P3" style:family="paragraph" style:parent-style-name="Standard">
      <style:paragraph-properties fo:line-height="0.361in">
        <style:tab-stops>
          <style:tab-stop style:position="0.5in"/>
        </style:tab-stops>
      </style:paragraph-properties>
    </style:style>
    <style:style style:name="P4" style:family="paragraph" style:parent-style-name="Standard" style:master-page-name="Standard">
      <style:paragraph-properties fo:margin-left="-0.25in" fo:margin-right="0in" fo:margin-top="0in" fo:margin-bottom="0.1252in" loext:contextual-spacing="false" fo:line-height="0.3472in" fo:text-align="center" style:justify-single-word="false" fo:orphans="2" fo:widows="2" fo:text-indent="0.248in" style:auto-text-indent="false" style:page-number="auto">
        <style:tab-stops>
          <style:tab-stop style:position="0.1665in"/>
        </style:tab-stops>
      </style:paragraph-properties>
    </style:style>
    <style:style style:name="P5" style:family="paragraph" style:parent-style-name="Standard">
      <style:paragraph-properties fo:margin-left="0.5in" fo:margin-right="0in" fo:line-height="0.361in" fo:orphans="2" fo:widows="2" fo:text-indent="-0.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left="0.5in" fo:margin-right="0in" fo:margin-top="0.1252in" fo:margin-bottom="0in" loext:contextual-spacing="false" fo:line-height="0.361in" fo:orphans="2" fo:widows="2" fo:text-indent="-0.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0in" fo:margin-right="0in" fo:line-height="0.361in" fo:text-indent="0.5835in" style:auto-text-indent="false"/>
    </style:style>
    <style:style style:name="P8" style:family="paragraph" style:parent-style-name="Standard">
      <style:paragraph-properties fo:margin-left="0in" fo:margin-right="0in" fo:line-height="0.361in" fo:text-align="justify" style:justify-single-word="false" fo:text-indent="0.5835in" style:auto-text-indent="false"/>
    </style:style>
    <style:style style:name="P9" style:family="paragraph" style:parent-style-name="Standard">
      <style:paragraph-properties fo:margin-left="0.0972in" fo:margin-right="0in" fo:line-height="0.361in" fo:text-indent="-0.0972in" style:auto-text-indent="false"/>
    </style:style>
    <style:style style:name="P10" style:family="paragraph" style:parent-style-name="Standard">
      <style:paragraph-properties fo:margin-left="0.389in" fo:margin-right="0in" fo:margin-top="0.1252in" fo:margin-bottom="0in" loext:contextual-spacing="false" fo:line-height="0.361in" fo:text-indent="-0.389in" style:auto-text-indent="false">
        <style:tab-stops>
          <style:tab-stop style:position="0.1972in"/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0.389in" fo:margin-right="0in" fo:margin-top="0.1252in" fo:margin-bottom="0in" loext:contextual-spacing="false" fo:line-height="0.361in" fo:text-align="justify" style:justify-single-word="false" fo:text-indent="-0.389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>
      <style:paragraph-properties fo:margin-left="0.0217in" fo:margin-right="0in" fo:margin-top="0.1252in" fo:margin-bottom="0in" loext:contextual-spacing="false" fo:line-height="0.361in" fo:text-indent="0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>
      <style:paragraph-properties fo:margin-left="0.0217in" fo:margin-right="0in" fo:line-height="0.361in" fo:text-indent="0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0.0217in" fo:margin-right="0in" fo:line-height="0.361in" fo:text-indent="0.389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margin-left="0.0366in" fo:margin-right="0in" fo:line-height="0.361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366in" fo:margin-right="0in" fo:line-height="0.361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>
      <style:paragraph-properties fo:margin-left="0.0366in" fo:margin-right="0in" fo:line-height="0.361in" fo:text-align="justify" style:justify-single-word="false" fo:text-indent="0in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.1252in" fo:margin-bottom="0in" loext:contextual-spacing="false" fo:line-height="0.361in" fo:text-align="justify" style:justify-single-word="false">
        <style:tab-stops>
          <style:tab-stop style:position="0.5in"/>
        </style:tab-stops>
      </style:paragraph-properties>
    </style:style>
    <style:style style:name="P19" style:family="paragraph" style:parent-style-name="Standard">
      <style:paragraph-properties fo:margin-left="0.5835in" fo:margin-right="0in" fo:margin-top="0.1252in" fo:margin-bottom="0in" loext:contextual-spacing="false" fo:line-height="0.361in" fo:text-align="justify" style:justify-single-word="false" fo:orphans="2" fo:widows="2" fo:text-indent="-0.5835in" style:auto-text-indent="false"/>
    </style:style>
    <style:style style:name="P20" style:family="paragraph" style:parent-style-name="Standard">
      <style:paragraph-properties fo:margin-left="0.5555in" fo:margin-right="0in" fo:line-height="0.361in" fo:text-align="justify" style:justify-single-word="false" fo:orphans="2" fo:widows="2" fo:text-indent="-0.389in" style:auto-text-indent="false"/>
    </style:style>
    <style:style style:name="P21" style:family="paragraph" style:parent-style-name="Standard">
      <style:paragraph-properties fo:margin-left="1.5555in" fo:margin-right="0in" fo:margin-top="0.1252in" fo:margin-bottom="0.1252in" loext:contextual-spacing="false" fo:line-height="0.361in" fo:text-align="justify" style:justify-single-word="false" fo:orphans="2" fo:widows="2" fo:text-indent="-1.5555in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13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14" style:family="text">
      <style:text-properties fo:color="#000000" style:font-name="標楷體" fo:font-size="14pt" style:font-name-asian="標楷體1" style:font-size-asian="14pt" style:language-asian="zh" style:country-asian="HK" style:font-size-complex="14pt" style:font-weight-complex="bold"/>
    </style:style>
    <style:style style:name="T15" style:family="text">
      <style:text-properties fo:color="#000000" style:font-name="標楷體" fo:font-size="14pt" style:font-name-asian="標楷體1" style:font-size-asian="14pt" style:language-asian="zh" style:country-asian="HK" style:font-name-complex="新細明體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17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8" style:family="text">
      <style:text-properties fo:color="#000000" style:font-name="標楷體" fo:font-size="14pt" style:letter-kerning="false" style:font-name-asian="標楷體1" style:font-size-asian="14pt" style:language-asian="zh" style:country-asian="HK" style:font-size-complex="14pt"/>
    </style:style>
    <style:style style:name="T19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灣屏東地方檢察署113年度臨時人員（觀護佐理員）</text:span><text:span text:style-name="T2">甄選公告</text:span></text:p>
      <text:p text:style-name="P5"><text:span text:style-name="T3">一、職稱及名額：觀護佐理員正取1名，備取若干名。</text:span></text:p>
      <text:p text:style-name="P6"><text:span text:style-name="T3">二、公告期間：</text:span><text:span text:style-name="T5">自即日起至113年3月29日止。</text:span></text:p>
      <text:p text:style-name="P6"><text:span text:style-name="T3">三、資格條件：</text:span></text:p>
      <text:p text:style-name="P1"><text:span text:style-name="T8">（一）</text:span><text:span text:style-name="T11">國內外專科以上學校畢業(或同等學歷，並具相關證明)，以</text:span><text:span text:style-name="T5">法律、心理、諮商</text:span></text:p>
      <text:p text:style-name="P1"><text:span text:style-name="T5"><text:s text:c="6"/>輔導、社會工作、教育、犯防治、人力管理等相關科系或</text:span><text:span text:style-name="T8">具司法保護相關實務</text:span></text:p>
      <text:p text:style-name="P1"><text:span text:style-name="T8"><text:s text:c="6"/>經驗者為優先。</text:span></text:p>
      <text:p text:style-name="P1"><text:span text:style-name="T8">（二）男性需役畢或免役。</text:span></text:p>
      <text:p text:style-name="P1"><text:span text:style-name="T8">（三）經公立醫療院所體格檢查，身心健康，體力足以勝任所指派之工作。</text:span></text:p>
      <text:p text:style-name="P1"><text:span text:style-name="T8">（四）品行端正、熱忱務實、態度積極、配合度高且擅溝通協調及抗壓性高。</text:span></text:p>
      <text:p text:style-name="P1"><text:span text:style-name="T8">（五）</text:span><text:span text:style-name="T8">熟悉word、excel、powerpoint等電腦文書作業軟體並能運用且具繪圖軟體</text:span></text:p>
      <text:p text:style-name="P7"><text:span text:style-name="T8">(photos</text:span><text:bookmark text:name="_GoBack"/><text:span text:style-name="T8">hop、photoimpact等)圖片編輯、文圖美編能力尤佳。</text:span></text:p>
      <text:p text:style-name="P1"><text:span text:style-name="T8">（六）具汽車或機車駕照，</text:span><text:span text:style-name="T11">自備汽（機）車</text:span><text:span text:style-name="T8">。</text:span></text:p>
      <text:p text:style-name="P1"><text:span text:style-name="T8">（七）凡具</text:span><text:span text:style-name="T11">公務人員任用法第</text:span><text:span text:style-name="T8">28</text:span><text:span text:style-name="T11">條之消極條件者，不得報名。</text:span></text:p>
      <text:p text:style-name="P6"><text:span text:style-name="T3">四、工作內容：</text:span></text:p>
      <text:p text:style-name="P1"><text:span text:style-name="T3">（一）</text:span><text:span text:style-name="T5">執行社會勞動之相關事項。</text:span></text:p>
      <text:p text:style-name="P1"><text:span text:style-name="T5">（二）其他觀護業務輔佐事項。</text:span></text:p>
      <text:p text:style-name="P9"><text:span text:style-name="T5">（三）</text:span><text:span text:style-name="T8">協助辦理司法保護業務。</text:span></text:p>
      <text:p text:style-name="P9"><text:span text:style-name="T5">（四）</text:span><text:span text:style-name="T8">其他臨時交辦事項。 </text:span></text:p>
      <text:p text:style-name="P10"><text:soft-page-break/><text:span text:style-name="T5">五、服務</text:span><text:span text:style-name="T3">地點：</text:span><text:span text:style-name="T8">本署（屏東市棒球路11號）及第二辦公室（屏東市棒球路10號）並須配合訪查本署轄區內33個行政區之執行機關（構）</text:span><text:span text:style-name="T5">。</text:span></text:p>
      <text:p text:style-name="P12"><text:span text:style-name="T5">六、工作待遇：</text:span><text:span text:style-name="T8">依「法務部支應各地方檢察署辦理易服社會勞動制度經費-自僱臨時人</text:span></text:p>
      <text:p text:style-name="P13"><text:span text:style-name="T8"><text:s text:c="4"/>員(觀護佐理員)人力費」支給，每月薪資32,656元（內含勞工依法應自行負擔之</text:span></text:p>
      <text:p text:style-name="P14"><text:span text:style-name="T8">勞、健保等費用）。</text:span><text:span text:style-name="T5"> </text:span></text:p>
      <text:p text:style-name="P11"><text:span text:style-name="T3">七、僱用期間：</text:span><text:span text:style-name="T17">自報到當日</text:span><text:span text:style-name="T8">起</text:span><text:span text:style-name="T13">開始</text:span><text:span text:style-name="T15">僱用</text:span><text:span text:style-name="T8">，</text:span><text:span text:style-name="T13">試用期間為</text:span><text:span text:style-name="T8">3</text:span><text:span text:style-name="T13">個月</text:span><text:span text:style-name="T8">，</text:span><text:span text:style-name="T13">經考核通過則予以正式僱用</text:span><text:span text:style-name="T8">，</text:span><text:span text:style-name="T13">試用或正式僱用期間</text:span><text:span text:style-name="T8">，</text:span><text:span text:style-name="T13">如須終止契約</text:span><text:span text:style-name="T8">，</text:span><text:span text:style-name="T13">悉依勞動基準法</text:span><text:span text:style-name="T8">、</text:span><text:span text:style-name="T13">本署臨時人員工作規則、勞動契約及相關規定辦理</text:span><text:span text:style-name="T8">。</text:span></text:p>
      <text:p text:style-name="P6"><text:span text:style-name="T5">八、</text:span><text:span text:style-name="T3">報名方式及相關事項：</text:span></text:p>
      <text:p text:style-name="P13"><text:span text:style-name="T5">（一）</text:span><text:span text:style-name="T7">即日起</text:span><text:span text:style-name="T8">至113年3月29日（星期五）前通訊報名（以掛號郵戳為憑，逾期恕</text:span></text:p>
      <text:p text:style-name="P13"><text:span text:style-name="T8"><text:s text:c="6"/>不受理）並於完成寄送後，來電告知承辦人「報考人姓名及聯絡電話」，以利掌</text:span></text:p>
      <text:p text:style-name="P13"><text:span text:style-name="T8"><text:s text:c="6"/>握報考人數。</text:span></text:p>
      <text:p text:style-name="P2"><text:span text:style-name="T5">（二）報名方式：以掛號郵寄「臺灣屏東地方檢察署觀護人室曾楷婷觀護人收」（地址：</text:span></text:p>
      <text:p text:style-name="P8"><text:span text:style-name="T5">900屏東市棒球路11號），並於信封上註明「應徵臨時人員(觀護佐理員)」字樣，</text:span></text:p>
      <text:p text:style-name="P8"><text:span text:style-name="T5">恕不接受親自報名。</text:span></text:p>
      <text:p text:style-name="P15"><text:span text:style-name="T5">（三）</text:span><text:span text:style-name="T14">報名</text:span><text:span text:style-name="T8">所附</text:span><text:span text:style-name="T13">之文件</text:span><text:span text:style-name="T8">影本</text:span><text:span text:style-name="T13">請加註</text:span><text:span text:style-name="T8">「與正本相符」</text:span><text:span text:style-name="T13">字樣並加</text:span><text:span text:style-name="T8">蓋</text:span><text:span text:style-name="T13">報名人</text:span><text:span text:style-name="T8">私章，並</text:span><text:span text:style-name="T10">請以</text:span><text:span text:style-name="T8">A4 </text:span></text:p>
      <text:p text:style-name="P15"><text:soft-page-break/><text:span text:style-name="T5"><text:s text:c="6"/></text:span><text:span text:style-name="T8">格式依上列順序裝訂俾利審查。</text:span></text:p>
      <text:p text:style-name="P15"><text:span text:style-name="T8">（四）資料不全或不符報名規定者不再通知補件，並取消甄選資格。又所檢附資料如</text:span></text:p>
      <text:p text:style-name="P15"><text:span text:style-name="T8"><text:s text:c="6"/>有偽造、變造、假造、冒用等情事，一經查明，已錄取者，撤銷錄取資格，如</text:span></text:p>
      <text:p text:style-name="P15"><text:span text:style-name="T8"><text:s text:c="6"/>涉及刑事責任者，移送檢察機關辦理。</text:span></text:p>
      <text:p text:style-name="P15"><text:span text:style-name="T8">（</text:span><text:span text:style-name="T13">五</text:span><text:span text:style-name="T8">）報名資料恕不退件，如有報名方面問題，請於上班時間洽承辦人聯絡電話：</text:span></text:p>
      <text:p text:style-name="P15"><text:span text:style-name="T8"><text:s text:c="6"/>08-7535255轉3524曾楷婷觀護人。</text:span></text:p>
      <text:p text:style-name="P18"><text:span text:style-name="T17">九、</text:span><text:span text:style-name="T8">甄選方式:</text:span><text:span text:style-name="T13">分兩階段甄</text:span><text:span text:style-name="T8">選。</text:span></text:p>
      <text:p text:style-name="P3"><text:span text:style-name="T8">（</text:span><text:span text:style-name="T13">一</text:span><text:span text:style-name="T8">）</text:span><text:span text:style-name="T13">第一階段</text:span><text:span text:style-name="T8">：</text:span><text:span text:style-name="T18">本署</text:span><text:span text:style-name="T17">就相關資料書面審查，初審</text:span><text:span text:style-name="T18">符合資</text:span><text:span text:style-name="T17">格</text:span><text:span text:style-name="T4">者</text:span><text:span text:style-name="T3">擇優參加面試</text:span><text:span text:style-name="T17">，請自行</text:span></text:p>
      <text:p text:style-name="P3"><text:span text:style-name="T17"><text:s text:c="16"/>上網查閱，本署不另書面或電話通知。</text:span><text:span text:style-name="T3"> </text:span></text:p>
      <text:p text:style-name="P16"><text:span text:style-name="T5">（二）</text:span><text:span text:style-name="T7">第二階段</text:span><text:span text:style-name="T11">：</text:span><text:span text:style-name="T13">請於面試當日攜帶身分證</text:span><text:span text:style-name="T8">及</text:span><text:span text:style-name="T13">最高學歷畢業證書</text:span><text:span text:style-name="T15">以供查驗</text:span><text:span text:style-name="T5">。面試</text:span><text:span text:style-name="T6">就應</text:span></text:p>
      <text:p text:style-name="P16"><text:span text:style-name="T6"><text:s text:c="16"/>試人之儀表、</text:span><text:span text:style-name="T5">言辭、才識、應變能力、專業知能與實務經驗等綜合 <text:s/></text:span></text:p>
      <text:p text:style-name="P16"><text:span text:style-name="T5"><text:s text:c="16"/>評分</text:span><text:span text:style-name="T6">。</text:span></text:p>
      <text:p text:style-name="P19"><text:span text:style-name="T3">十、</text:span><text:span text:style-name="T5">甄選結果公告：</text:span></text:p>
      <text:p text:style-name="P20"><text:span text:style-name="T5">(一)甄選結果正、備取名單將公告於本署全球資訊網電子公佈欄，6</text:span><text:span text:style-name="T16">個月內未獲遴用者，即喪失甄選錄取資格。</text:span></text:p>
      <text:p text:style-name="P20"><text:span text:style-name="T5">(二)</text:span><text:span text:style-name="T8">錄取人員應於公告指定之日期、時間報到，因故未能按期報到者，以棄權論。</text:span></text:p>
      <text:p text:style-name="P21"><text:span text:style-name="T5">十一、其他未盡事宜，請隨時注意本署網站公告事項。</text:span></text:p>
      <text:p text:style-name="P17"/>
      <text:p text:style-name="P3"><text:span text:style-name="T5"><text:s text:c="4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1.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1.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user</meta:initial-creator>
    <dc:creator>曾楷婷</dc:creator>
    <meta:editing-cycles>209</meta:editing-cycles>
    <meta:print-date>2022-01-03T02:07:00</meta:print-date>
    <meta:creation-date>2018-11-27T14:30:00</meta:creation-date>
    <dc:date>2024-03-18T02:32:00</dc:date>
    <meta:editing-duration>PT7H45M</meta:editing-duration>
    <meta:generator>LibreOffice/6.3.2.2$Linux_X86_64 LibreOffice_project/98b30e735bda24bc04ab42594c85f7fd8be07b9c</meta:generator>
    <meta:document-statistic meta:table-count="0" meta:image-count="0" meta:object-count="0" meta:page-count="3" meta:paragraph-count="49" meta:word-count="1236" meta:character-count="1414" meta:non-whitespace-character-count="1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