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font-name-complex="Helvetica" fo:color="#000000"/>
    </style:style>
    <style:style style:name="T44" style:parent-style-name="預設段落字型" style:family="text">
      <style:text-properties style:font-name="標楷體" style:font-name-asian="標楷體" style:font-name-complex="Helvetica" fo:color="#000000"/>
    </style:style>
    <style:style style:name="T45" style:parent-style-name="預設段落字型" style:family="text">
      <style:text-properties style:font-name="標楷體" style:font-name-asian="標楷體" style:font-name-complex="Helvetica" fo:color="#000000"/>
    </style:style>
    <style:style style:name="T46" style:parent-style-name="預設段落字型" style:family="text">
      <style:text-properties style:font-name="標楷體" style:font-name-asian="標楷體" style:font-name-complex="Helvetica" fo:color="#000000"/>
    </style:style>
    <style:style style:name="T47" style:parent-style-name="預設段落字型" style:family="text">
      <style:text-properties style:font-name="標楷體" style:font-name-asian="標楷體" style:font-name-complex="Helvetica" fo:color="#000000"/>
    </style:style>
    <style:style style:name="T48" style:parent-style-name="預設段落字型" style:family="text">
      <style:text-properties style:font-name="標楷體" style:font-name-asian="標楷體" style:font-name-complex="Helvetica" fo:color="#000000"/>
    </style:style>
    <style:style style:name="T49" style:parent-style-name="預設段落字型" style:family="text">
      <style:text-properties style:font-name="標楷體" style:font-name-asian="標楷體" style:font-name-complex="Helvetica" fo:color="#000000"/>
    </style:style>
    <style:style style:name="T50" style:parent-style-name="預設段落字型" style:family="text">
      <style:text-properties style:font-name="標楷體" style:font-name-asian="標楷體" style:font-name-complex="Helvetica" fo:color="#000000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Helvetica" fo:color="#000000"/>
    </style:style>
    <style:style style:name="T53" style:parent-style-name="預設段落字型" style:family="text">
      <style:text-properties style:font-name="標楷體" style:font-name-asian="標楷體" style:font-name-complex="Helvetica" fo:color="#000000"/>
    </style:style>
    <style:style style:name="T54" style:parent-style-name="預設段落字型" style:family="text">
      <style:text-properties style:font-name="標楷體" style:font-name-asian="標楷體" style:font-name-complex="Helvetica" fo:color="#000000"/>
    </style:style>
    <style:style style:name="T55" style:parent-style-name="預設段落字型" style:family="text">
      <style:text-properties style:font-name="標楷體" style:font-name-asian="標楷體" style:font-name-complex="Helvetica" fo:color="#000000"/>
    </style:style>
    <style:style style:name="T56" style:parent-style-name="預設段落字型" style:family="text">
      <style:text-properties style:font-name="標楷體" style:font-name-asian="標楷體" style:font-name-complex="Helvetica" fo:color="#000000"/>
    </style:style>
    <style:style style:name="T57" style:parent-style-name="預設段落字型" style:family="text">
      <style:text-properties style:font-name="標楷體" style:font-name-asian="標楷體" style:font-name-complex="Helvetica" fo:color="#000000"/>
    </style:style>
    <style:style style:name="T58" style:parent-style-name="預設段落字型" style:family="text">
      <style:text-properties style:font-name="標楷體" style:font-name-asian="標楷體" style:font-name-complex="Helvetica" fo:color="#000000"/>
    </style:style>
    <style:style style:name="T59" style:parent-style-name="預設段落字型" style:family="text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<text:span text:style-name="T31">公務人員任用法第26條</text:span><text:span text:style-name="T32">：</text:span></text:p>
      <text:p text:style-name="P33">各機關長官對於配偶及三親等以內血親、姻親，不得在本機關任用，或任用為直</text:p>
      <text:p text:style-name="P34">接隸屬機關之長官。對於本機關各級主管長官之配偶及三親等以內血親、姻親，</text:p>
      <text:p text:style-name="P35">在其主管單位中應迴避任用。</text:p>
      <text:p text:style-name="P36"><text:span text:style-name="T37">應迴避人員，在各該長官接任以前任用者，不受前項之限制。</text:span></text:p>
      <text:p text:style-name="P38">公務人員任用法第28條：</text:p>
      <text:p text:style-name="P39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</text:p>
      <text:p text:style-name="P40"><text:s text:c="4"/>未結案。<text:line-break/>四、曾服公務有貪污行為，經有罪判決確定或通緝有案尚未結案。<text:line-break/>五、犯前二款以外之罪，判處有期徒刑以上之刑確定，尚未執行或執行未畢。但</text:p>
      <text:p text:style-name="P41"><text:s text:c="4"/>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</text:p>
      <text:p text:style-name="P42"><text:span text:style-name="T43"><text:s text:c="3"/>資格者，得以該考試及格資格任用之。</text:span><text:span text:style-name="T44"><text:line-break/>十、受監護或輔助宣告，尚未撤銷。</text:span><text:span text:style-name="T45"><text:line-break/>公務人員於任用後，有前項第一款至第九款情事之一者，應予免職；有第</text:span><text:span text:style-name="T46"><text:line-break/>十款情事者，應依規定辦理退休或資遣。任用後發現其於任用時有前項各</text:span><text:span text:style-name="T47"><text:line-break/>款情事之一者，應撤銷任用。</text:span><text:span text:style-name="T48"><text:line-break/>前項撤銷任用人員，其任職期間之職務行為，不失其效力；業已依規定支</text:span><text:span text:style-name="T49"><text:line-break/>付之俸給及其他給付，不予追還。但經依第一項第二款情事撤銷任用者，</text:span><text:span text:style-name="T50"><text:line-break/>應予追還。</text:span></text:p>
      <text:p text:style-name="P51">臺灣地區與大陸地區人民關係條例第21條：</text:p>
      <text:p text:style-name="內文"><text:span text:style-name="T52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53"><text:line-break/>一、志願役軍官、士官及士兵。</text:span><text:span text:style-name="T54"><text:line-break/>二、義務役軍官及士官。</text:span><text:span text:style-name="T55"><text:line-break/></text:span><text:soft-page-break/><text:span text:style-name="T56">三、文職、教職及國軍聘雇人員。</text:span><text:span text:style-name="T57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58"><text:line-break/>前項人員，不得擔任涉及國家安全或機密科技研究之職務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黃雅玲</dc:creator>
    <meta:creation-date>2024-02-23T07:42:00Z</meta:creation-date>
    <dc:date>2024-02-23T07:42:00Z</dc:date>
    <meta:print-date>2020-12-02T08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6" meta:row-count="7" meta:non-whitespace-character-count="884"/>
  </office:meta>
</office:document-meta>
</file>