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fo:line-height="0.3472in" fo:margin-left="-0.25in" fo:text-indent="0.2479in">
        <style:tab-stops>
          <style:tab-stop style:type="left" style:position="0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line-height="0.3611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margin-top="0.125in" fo:line-height="0.3611in" fo:margin-left="0.5in" fo:text-indent="-0.5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margin-top="0.125in" fo:line-height="0.3611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line-height="0.3611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611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611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611in" fo:text-indent="0.5833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611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fo:margin-top="0.125in" fo:line-height="0.3611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line-height="0.3611in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611in" fo:margin-left="0.0972in" fo:text-indent="-0.097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611in" fo:margin-left="0.0972in" fo:text-indent="-0.097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margin-top="0.125in" fo:line-height="0.3611in" fo:margin-left="0.3888in" fo:text-indent="-0.3888in">
        <style:tab-stops>
          <style:tab-stop style:type="left" style:position="-0.1916in"/>
          <style:tab-stop style:type="left" style:position="0.111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125in" fo:line-height="0.3611in" fo:margin-left="0.0215in">
        <style:tab-stops>
          <style:tab-stop style:type="left" style:position="0.478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3611in" fo:margin-left="0.0215in">
        <style:tab-stops>
          <style:tab-stop style:type="left" style:position="0.4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611in" fo:margin-left="0.0215in" fo:text-indent="0.3888in">
        <style:tab-stops>
          <style:tab-stop style:type="left" style:position="0.478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margin-top="0.125in" fo:line-height="0.3611in" fo:margin-left="0.3888in" fo:text-indent="-0.3888in">
        <style:tab-stops>
          <style:tab-stop style:type="left" style:position="0.111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widows="2" fo:orphans="2" fo:margin-top="0.125in" fo:line-height="0.3611in" fo:margin-left="0.5in" fo:text-indent="-0.5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line-height="0.3611in" fo:margin-left="0.0215in">
        <style:tab-stops>
          <style:tab-stop style:type="left" style:position="0.478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3611in" fo:margin-left="0.0215in">
        <style:tab-stops>
          <style:tab-stop style:type="left" style:position="0.4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3611in" fo:margin-left="0.0215in">
        <style:tab-stops>
          <style:tab-stop style:type="left" style:position="0.4784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611in" fo:text-indent="0.5833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611in" fo:text-indent="0.5833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611in" fo:margin-left="0.036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justify" fo:line-height="0.3611in" fo:margin-left="0.036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justify" fo:line-height="0.3611in" fo:margin-left="0.0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text-align="justify" fo:line-height="0.3611in" fo:margin-left="0.0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3611in" fo:margin-left="0.0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 fo:line-height="0.3611in" fo:margin-left="0.036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3611in" fo:margin-left="0.0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margin-top="0.125in" fo:line-height="0.3611in">
        <style:tab-stops>
          <style:tab-stop style:type="left" style:position="0.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3611in">
        <style:tab-stops>
          <style:tab-stop style:type="left" style:position="0.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line-height="0.3611in">
        <style:tab-stops>
          <style:tab-stop style:type="left" style:position="0.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5" style:parent-style-name="內文" style:family="paragraph">
      <style:paragraph-properties fo:text-align="justify" fo:line-height="0.3611in" fo:margin-left="0.0368in">
        <style:tab-stops>
          <style:tab-stop style:type="left" style:position="0.4631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5" style:parent-style-name="內文" style:family="paragraph">
      <style:paragraph-properties fo:text-align="justify" fo:line-height="0.3611in" fo:margin-left="0.0368in">
        <style:tab-stops>
          <style:tab-stop style:type="left" style:position="0.4631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611in" fo:margin-left="0.0368in">
        <style:tab-stops>
          <style:tab-stop style:type="left" style:position="0.4631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widows="2" fo:orphans="2" fo:text-align="justify" fo:margin-top="0.125in" fo:line-height="0.3611in" fo:margin-left="0.5833in" fo:text-indent="-0.58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 fo:text-align="justify" fo:line-height="0.3611in" fo:margin-left="0.5555in" fo:text-indent="-0.388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48" style:parent-style-name="內文" style:family="paragraph">
      <style:paragraph-properties fo:widows="2" fo:orphans="2" fo:text-align="justify" fo:line-height="0.3611in" fo:margin-left="0.5555in" fo:text-indent="-0.388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widows="2" fo:orphans="2" fo:text-align="justify" fo:margin-top="0.125in" fo:margin-bottom="0.125in" fo:line-height="0.3611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611in" fo:margin-left="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611in">
        <style:tab-stops>
          <style:tab-stop style:type="left" style:position="0.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屏東地方檢察署1</text:span><text:span text:style-name="T3">1</text:span><text:span text:style-name="T4">3</text:span><text:span text:style-name="T5">年度臨時人員</text:span><text:span text:style-name="T6">（觀護佐理員）</text:span><text:span text:style-name="T7">甄選公告</text:span></text:p>
      <text:p text:style-name="P8">一、職稱及名額：觀護佐理員正取1名，備取若干名。</text:p>
      <text:p text:style-name="P9"><text:span text:style-name="T10">二、公告期間：</text:span><text:span text:style-name="T11">自</text:span><text:span text:style-name="T12">即日起</text:span><text:span text:style-name="T13">至1</text:span><text:span text:style-name="T14">1</text:span><text:span text:style-name="T15">3</text:span><text:span text:style-name="T16">年</text:span><text:span text:style-name="T17">3</text:span><text:span text:style-name="T18">月</text:span><text:span text:style-name="T19">4</text:span><text:span text:style-name="T20">日</text:span><text:span text:style-name="T21">止</text:span><text:span text:style-name="T22">。</text:span></text:p>
      <text:p text:style-name="P23">三、資格條件：</text:p>
      <text:p text:style-name="P24"><text:span text:style-name="T25">（一）</text:span><text:span text:style-name="T26">國內外專科以上學校畢業</text:span><text:span text:style-name="T27">(或同等學歷，並具相關證明)</text:span><text:span text:style-name="T28">，</text:span><text:span text:style-name="T29">以</text:span><text:span text:style-name="T30">法律、心理、諮商</text:span></text:p>
      <text:p text:style-name="P31"><text:span text:style-name="T32"><text:s text:c="6"/></text:span><text:span text:style-name="T33">輔導、社</text:span><text:span text:style-name="T34">會</text:span><text:span text:style-name="T35">工</text:span><text:span text:style-name="T36">作</text:span><text:span text:style-name="T37">、教育、犯</text:span><text:span text:style-name="T38">防治、人力管理</text:span><text:span text:style-name="T39">等</text:span><text:span text:style-name="T40">相關科系</text:span><text:span text:style-name="T41">或</text:span><text:span text:style-name="T42">具司法保護相關實務</text:span></text:p>
      <text:p text:style-name="P43"><text:span text:style-name="T44"><text:s text:c="6"/></text:span><text:span text:style-name="T45">經驗</text:span><text:span text:style-name="T46">者</text:span><text:span text:style-name="T47">為</text:span><text:span text:style-name="T48">優先</text:span><text:span text:style-name="T49">。</text:span></text:p>
      <text:p text:style-name="P50">（二）男性需役畢或免役。</text:p>
      <text:p text:style-name="P51">（三）經公立醫療院所體格檢查，身心健康，體力足以勝任所指派之工作。</text:p>
      <text:p text:style-name="P52">（四）品行端正、熱忱務實、態度積極、配合度高且擅溝通協調及抗壓性高。</text:p>
      <text:p text:style-name="P53"><text:span text:style-name="T54">（五）</text:span><text:span text:style-name="T55">熟悉word、excel、powerpoint等電腦文書作業軟體並能運用且具繪圖軟體</text:span></text:p>
      <text:p text:style-name="P56">(photoshop、photoimpact等)圖片編輯、文圖美編能力尤佳。</text:p>
      <text:p text:style-name="P57"><text:span text:style-name="T58">（六）</text:span><text:span text:style-name="T59">具汽車或機車駕照，</text:span><text:span text:style-name="T60">自備汽（機）車</text:span><text:span text:style-name="T61">。</text:span></text:p>
      <text:p text:style-name="P62"><text:span text:style-name="T63">（七）</text:span><text:span text:style-name="T64">凡具</text:span><text:span text:style-name="T65">公務人員任用法第</text:span><text:span text:style-name="T66">28</text:span><text:span text:style-name="T67">條之消極條件者</text:span><text:span text:style-name="T68">，</text:span><text:span text:style-name="T69">不得報名。</text:span></text:p>
      <text:p text:style-name="P70">四、工作內容：</text:p>
      <text:p text:style-name="P71"><text:span text:style-name="T72">（一）</text:span><text:span text:style-name="T73">執行社會勞動之相關事項。</text:span></text:p>
      <text:p text:style-name="P74">（二）其他觀護業務輔佐事項。</text:p>
      <text:p text:style-name="P75"><text:span text:style-name="T76">（三）</text:span><text:span text:style-name="T77">協助辦理司法保護業務。</text:span></text:p>
      <text:p text:style-name="P78"><text:span text:style-name="T79">（四）</text:span><text:span text:style-name="T80">其他臨時交辦事項。</text:span><text:span text:style-name="T81"><text:s/></text:span></text:p>
      <text:p text:style-name="P82"><text:span text:style-name="T83">五、</text:span><text:span text:style-name="T84">服務</text:span><text:span text:style-name="T85">地點：</text:span><text:span text:style-name="T86">本署</text:span><text:span text:style-name="T87">（屏東市棒球路11號）</text:span><text:span text:style-name="T88">及</text:span><text:span text:style-name="T89">第二辦公室</text:span><text:span text:style-name="T90">（屏東市棒球路10號）</text:span><text:span text:style-name="T91">並</text:span><text:span text:style-name="T92">須配合訪查本署轄區內33個行政區之執行機關（構）</text:span><text:span text:style-name="T93">。</text:span></text:p>
      <text:p text:style-name="P94"><text:span text:style-name="T95">六、</text:span><text:span text:style-name="T96">工作待遇：</text:span><text:span text:style-name="T97">依「法務部支應各地方檢察署辦理易服社會勞動制度經費-自僱臨時人</text:span></text:p>
      <text:p text:style-name="P98"><text:s text:c="4"/>員(觀護佐理員)人力費」支給，每月薪資32,000元（內含勞工依法應自行負擔之</text:p>
      <text:p text:style-name="P99"><text:span text:style-name="T100">勞、健保等費用）</text:span><text:span text:style-name="T101">。</text:span><text:span text:style-name="T102"><text:s/></text:span></text:p>
      <text:p text:style-name="P103"><text:span text:style-name="T104">七</text:span><text:span text:style-name="T105">、僱用期</text:span><text:span text:style-name="T106">間</text:span><text:span text:style-name="T107">：</text:span><text:span text:style-name="T108">自報到當日</text:span><text:span text:style-name="T109">起</text:span><text:span text:style-name="T110">開始</text:span><text:span text:style-name="T111">僱用</text:span><text:span text:style-name="T112">，</text:span><text:span text:style-name="T113">試用期間為</text:span><text:span text:style-name="T114">3</text:span><text:span text:style-name="T115">個月</text:span><text:span text:style-name="T116">，</text:span><text:span text:style-name="T117">經考核通過則予以正式僱</text:span><text:soft-page-break/><text:span text:style-name="T118">用</text:span><text:span text:style-name="T119">，</text:span><text:span text:style-name="T120">試用或正式僱用期間</text:span><text:span text:style-name="T121">，</text:span><text:span text:style-name="T122">如須終止契約</text:span><text:span text:style-name="T123">，</text:span><text:span text:style-name="T124">悉依勞動基準法</text:span><text:span text:style-name="T125">、</text:span><text:span text:style-name="T126">本署臨時人員工作規則、勞動契約及相關規定辦理</text:span><text:span text:style-name="T127">。</text:span></text:p>
      <text:p text:style-name="P128"><text:span text:style-name="T129">八</text:span><text:span text:style-name="T130">、</text:span><text:span text:style-name="T131">報名方式</text:span><text:span text:style-name="T132">及相關事項</text:span><text:span text:style-name="T133">：</text:span></text:p>
      <text:p text:style-name="P134"><text:span text:style-name="T135">（一）</text:span><text:span text:style-name="T136">即日起</text:span><text:span text:style-name="T137">至</text:span><text:span text:style-name="T138">11</text:span><text:span text:style-name="T139">3</text:span><text:span text:style-name="T140">年</text:span><text:span text:style-name="T141">3</text:span><text:span text:style-name="T142">月</text:span><text:span text:style-name="T143">4</text:span><text:span text:style-name="T144">日</text:span><text:span text:style-name="T145">（星期</text:span><text:span text:style-name="T146">一</text:span><text:span text:style-name="T147">）</text:span><text:span text:style-name="T148">前通訊報名（以掛號郵戳為憑，逾期恕</text:span></text:p>
      <text:p text:style-name="P149"><text:s text:c="6"/>不受理）並於完成寄送後，來電告知承辦人「報考人姓名及聯絡電話」，以利掌</text:p>
      <text:p text:style-name="P150"><text:span text:style-name="T151"><text:s text:c="6"/></text:span><text:span text:style-name="T152">握報考人數。</text:span></text:p>
      <text:p text:style-name="P153">（二）報名方式：以掛號郵寄「臺灣屏東地方檢察署觀護人室曾楷婷觀護人收」（地址：</text:p>
      <text:p text:style-name="P154">900屏東市棒球路11號），並於信封上註明「應徵臨時人員(觀護佐理員)」字樣，</text:p>
      <text:p text:style-name="P155">恕不接受親自報名。</text:p>
      <text:p text:style-name="P156"><text:span text:style-name="T157">（</text:span><text:span text:style-name="T158">三</text:span><text:span text:style-name="T159">）</text:span><text:span text:style-name="T160">報名</text:span><text:span text:style-name="T161">所附</text:span><text:span text:style-name="T162">之文件</text:span><text:span text:style-name="T163">影本</text:span><text:span text:style-name="T164">請加註</text:span><text:span text:style-name="T165">「與正本相符」</text:span><text:span text:style-name="T166">字樣並加</text:span><text:span text:style-name="T167">蓋</text:span><text:span text:style-name="T168">報名人</text:span><text:span text:style-name="T169">私章，並</text:span><text:span text:style-name="T170">請以</text:span><text:span text:style-name="T171">A4</text:span><text:span text:style-name="T172"><text:s/></text:span></text:p>
      <text:p text:style-name="P173"><text:span text:style-name="T174"><text:s text:c="6"/></text:span><text:span text:style-name="T175">格式依上列順序裝訂俾利審查。</text:span></text:p>
      <text:p text:style-name="P176">（四）資料不全或不符報名規定者不再通知補件，並取消甄選資格。又所檢附資料如</text:p>
      <text:p text:style-name="P177"><text:s text:c="6"/>有偽造、變造、假造、冒用等情事，一經查明，已錄取者，撤銷錄取資格，如</text:p>
      <text:p text:style-name="P178"><text:s text:c="6"/>涉及刑事責任者，移送檢察機關辦理。</text:p>
      <text:p text:style-name="P179"><text:span text:style-name="T180">（</text:span><text:span text:style-name="T181">五</text:span><text:span text:style-name="T182">）報名資料恕不退件，如有報名方面問題，請於上班時間洽</text:span><text:span text:style-name="T183">承辦人</text:span><text:span text:style-name="T184">聯絡電話：</text:span></text:p>
      <text:p text:style-name="P185"><text:s text:c="6"/>08-7535255轉3524曾楷婷觀護人。</text:p>
      <text:p text:style-name="P186"><text:span text:style-name="T187">九</text:span><text:span text:style-name="T188">、</text:span><text:span text:style-name="T189">甄</text:span><text:span text:style-name="T190">選</text:span><text:span text:style-name="T191">方式</text:span><text:span text:style-name="T192">:</text:span><text:span text:style-name="T193">分兩階段甄</text:span><text:span text:style-name="T194">選。</text:span></text:p>
      <text:p text:style-name="P195"><text:span text:style-name="T196">（</text:span><text:span text:style-name="T197">一</text:span><text:span text:style-name="T198">）</text:span><text:span text:style-name="T199">第一階段</text:span><text:span text:style-name="T200">：</text:span><text:span text:style-name="T201">本署</text:span><text:span text:style-name="T202">就相關資料書面審查，初審</text:span><text:span text:style-name="T203">符合資</text:span><text:span text:style-name="T204">格</text:span><text:span text:style-name="T205">者</text:span><text:span text:style-name="T206">擇優</text:span><text:span text:style-name="T207">參加面試</text:span><text:span text:style-name="T208">，</text:span><text:span text:style-name="T209">請自行</text:span></text:p>
      <text:p text:style-name="P210"><text:span text:style-name="T211"><text:s text:c="6"/></text:span><text:span text:style-name="T212"><text:s text:c="10"/></text:span><text:span text:style-name="T213">上網查閱，本署不另書面或電話通知。</text:span><text:span text:style-name="T214"><text:s/></text:span></text:p>
      <text:p text:style-name="P215"><text:span text:style-name="T216">（二）</text:span><text:span text:style-name="T217">第二階段</text:span><text:span text:style-name="T218">：</text:span><text:span text:style-name="T219">請於面試當日攜帶身分證</text:span><text:span text:style-name="T220">及</text:span><text:span text:style-name="T221">最高學歷畢業證書</text:span><text:span text:style-name="T222">以供查驗</text:span><text:span text:style-name="T223">。面試</text:span><text:span text:style-name="T224">就應</text:span></text:p>
      <text:p text:style-name="P225"><text:span text:style-name="T226"><text:s text:c="6"/></text:span><text:span text:style-name="T227"><text:s text:c="10"/></text:span><text:span text:style-name="T228">試人之儀表、</text:span><text:span text:style-name="T229">言辭、才識、應變能力</text:span><text:span text:style-name="T230">、專業知能與實務經驗</text:span><text:span text:style-name="T231">等</text:span><text:span text:style-name="T232">綜合</text:span><text:span text:style-name="T233"><text:s text:c="2"/></text:span></text:p>
      <text:p text:style-name="P234"><text:span text:style-name="T235"><text:s text:c="16"/></text:span><text:span text:style-name="T236">評分</text:span><text:span text:style-name="T237">。</text:span></text:p>
      <text:p text:style-name="P238"><text:span text:style-name="T239">十</text:span><text:span text:style-name="T240">、</text:span><text:span text:style-name="T241">甄選結果公告</text:span><text:span text:style-name="T242">：</text:span></text:p>
      <text:p text:style-name="P243"><text:span text:style-name="T244">(一)甄選結果正、備取名單將公告於本署全球資訊網電子公佈欄</text:span><text:span text:style-name="T245">，</text:span><text:span text:style-name="T246">6</text:span><text:span text:style-name="T247">個月內未獲遴用者，即喪失甄選錄取資格。</text:span></text:p>
      <text:p text:style-name="P248"><text:span text:style-name="T249">(二)</text:span><text:span text:style-name="T250">錄取人員應於公告指定之日期、時間報到，因故未能按期報到者，以棄權論。</text:span></text:p>
      <text:p text:style-name="P251">十一、其他未盡事宜，請隨時注意本署網站公告事項。</text:p>
      <text:p text:style-name="P252"/>
      <text:p text:style-name="P253"><text:span text:style-name="T25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雅玲</dc:creator>
    <meta:creation-date>2024-02-23T07:42:00Z</meta:creation-date>
    <dc:date>2024-02-23T07:42:00Z</dc:date>
    <meta:print-date>2022-01-03T02:0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8" meta:character-count="1460" meta:row-count="10" meta:non-whitespace-character-count="1244"/>
  </office:meta>
</office:document-meta>
</file>