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3</text:span><text:span text:style-name="T7">年</text:span><text:span text:style-name="T8">甄選</text:span><text:span text:style-name="T9">約</text:span><text:span text:style-name="T10">僱人員</text:span><text:span text:style-name="T11">(三等書記官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報名</text:span><text:span text:style-name="T59">人</text:span><text:span text:style-name="T60">員</text:span><text:span text:style-name="T61">簽章：</text:span><text:span text:style-name="T62"><text:s text:c="15"/></text:span><text:span text:style-name="T63"><text:s/></text:span><text:span text:style-name="T64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2-16T08:46:00Z</meta:creation-date>
    <dc:date>2024-02-16T08:46:00Z</dc:date>
    <meta:print-date>2021-02-05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