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1" style:family="table-column">
      <style:table-column-properties style:column-width="7.2368in"/>
    </style:style>
    <style:style style:name="Table10" style:family="table">
      <style:table-properties style:width="7.2368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約</text:span><text:span text:style-name="T7">僱人員</text:span><text:span text:style-name="T8">自傳</text:span><text:span text:style-name="T9">(錄事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報名</text:span><text:span text:style-name="T56">人</text:span><text:span text:style-name="T57">員</text:span><text:span text:style-name="T58">簽章：</text:span><text:span text:style-name="T59"><text:s text:c="15"/></text:span><text:span text:style-name="T60"><text:s/></text:span><text:span text:style-name="T61"><text:s text:c="7"/>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01-10T01:33:00Z</meta:creation-date>
    <dc:date>2024-01-10T01:33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