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6388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6388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6388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6388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end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master-page-name="MP1" style:family="paragraph">
      <style:paragraph-properties fo:break-before="page" fo:line-height="0.25in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Helvetica" fo:color="#000000"/>
    </style:style>
    <style:style style:name="P34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Helvetica" fo:color="#000000"/>
    </style:style>
    <style:style style:name="P35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Helvetica" fo:color="#000000"/>
    </style:style>
    <style:style style:name="P36" style:parent-style-name="內文" style:family="paragraph">
      <style:paragraph-properties fo:margin-left="0.25in" fo:text-indent="-0.2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Helvetica" fo:color="#000000"/>
    </style:style>
    <style:style style:name="P38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line-height="0.25in"/>
      <style:text-properties style:font-name="標楷體" style:font-name-asian="標楷體" style:font-name-complex="Helvetica" fo:color="#000000"/>
    </style:style>
    <style:style style:name="P40" style:parent-style-name="內文" style:family="paragraph">
      <style:paragraph-properties fo:line-height="0.25in"/>
      <style:text-properties style:font-name="標楷體" style:font-name-asian="標楷體" style:font-name-complex="Helvetica" fo:color="#000000"/>
    </style:style>
    <style:style style:name="P41" style:parent-style-name="內文" style:family="paragraph">
      <style:paragraph-properties fo:line-height="0.25in"/>
      <style:text-properties style:font-name="標楷體" style:font-name-asian="標楷體" style:font-name-complex="Helvetica" fo:color="#000000"/>
    </style:style>
    <style:style style:name="P42" style:parent-style-name="內文" style:family="paragraph">
      <style:paragraph-properties fo:line-height="0.25in"/>
    </style:style>
    <style:style style:name="T43" style:parent-style-name="預設段落字型" style:family="text">
      <style:text-properties style:font-name="標楷體" style:font-name-asian="標楷體" style:font-name-complex="Helvetica" fo:color="#000000"/>
    </style:style>
    <style:style style:name="T44" style:parent-style-name="預設段落字型" style:family="text">
      <style:text-properties style:font-name="標楷體" style:font-name-asian="標楷體" style:font-name-complex="Helvetica" fo:color="#000000"/>
    </style:style>
    <style:style style:name="T45" style:parent-style-name="預設段落字型" style:family="text">
      <style:text-properties style:font-name="標楷體" style:font-name-asian="標楷體" style:font-name-complex="Helvetica" fo:color="#000000"/>
    </style:style>
    <style:style style:name="T46" style:parent-style-name="預設段落字型" style:family="text">
      <style:text-properties style:font-name="標楷體" style:font-name-asian="標楷體" style:font-name-complex="Helvetica" fo:color="#000000"/>
    </style:style>
    <style:style style:name="T47" style:parent-style-name="預設段落字型" style:family="text">
      <style:text-properties style:font-name="標楷體" style:font-name-asian="標楷體" style:font-name-complex="Helvetica" fo:color="#000000"/>
    </style:style>
    <style:style style:name="T48" style:parent-style-name="預設段落字型" style:family="text">
      <style:text-properties style:font-name="標楷體" style:font-name-asian="標楷體" style:font-name-complex="Helvetica" fo:color="#000000"/>
    </style:style>
    <style:style style:name="T49" style:parent-style-name="預設段落字型" style:family="text">
      <style:text-properties style:font-name="標楷體" style:font-name-asian="標楷體" style:font-name-complex="Helvetica" fo:color="#000000"/>
    </style:style>
    <style:style style:name="T50" style:parent-style-name="預設段落字型" style:family="text">
      <style:text-properties style:font-name="標楷體" style:font-name-asian="標楷體" style:font-name-complex="Helvetica" fo:color="#000000"/>
    </style:style>
    <style:style style:name="P51" style:parent-style-name="內文" style:family="paragraph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style:font-name-complex="Helvetica" fo:color="#000000"/>
    </style:style>
    <style:style style:name="T53" style:parent-style-name="預設段落字型" style:family="text">
      <style:text-properties style:font-name="標楷體" style:font-name-asian="標楷體" style:font-name-complex="Helvetica" fo:color="#000000"/>
    </style:style>
    <style:style style:name="T54" style:parent-style-name="預設段落字型" style:family="text">
      <style:text-properties style:font-name="標楷體" style:font-name-asian="標楷體" style:font-name-complex="Helvetica" fo:color="#000000"/>
    </style:style>
    <style:style style:name="T55" style:parent-style-name="預設段落字型" style:family="text">
      <style:text-properties style:font-name="標楷體" style:font-name-asian="標楷體" style:font-name-complex="Helvetica" fo:color="#000000"/>
    </style:style>
    <style:style style:name="T56" style:parent-style-name="預設段落字型" style:family="text">
      <style:text-properties style:font-name="標楷體" style:font-name-asian="標楷體" style:font-name-complex="Helvetica" fo:color="#000000"/>
    </style:style>
    <style:style style:name="T57" style:parent-style-name="預設段落字型" style:family="text">
      <style:text-properties style:font-name="標楷體" style:font-name-asian="標楷體" style:font-name-complex="Helvetica" fo:color="#000000"/>
    </style:style>
    <style:style style:name="T58" style:parent-style-name="預設段落字型" style:family="text">
      <style:text-properties style:font-name="標楷體" style:font-name-asian="標楷體" style:font-name-complex="Helvetica" fo:color="#000000"/>
    </style:style>
    <style:style style:name="T59" style:parent-style-name="預設段落字型" style:family="text">
      <style:text-properties style:font-name="標楷體" style:font-name-asian="標楷體" style:font-name-complex="Helvetica" fo:color="#000000"/>
    </style:style>
  </office:automatic-styles>
  <office:body>
    <office:text text:use-soft-page-breaks="true">
      <text:p text:style-name="P1">具結書</text:p>
      <text:p text:style-name="內文"><text:span text:style-name="T2">茲聲明本人</text:span><text:span text:style-name="T3"><text:s text:c="12"/></text:span><text:span text:style-name="T4">確無「公務人員任用法</text:span><text:span text:style-name="T5">第</text:span><text:span text:style-name="T6">26條、</text:span><text:span text:style-name="T7">第28</text:span><text:span text:style-name="T8">條」</text:span><text:span text:style-name="T9">及</text:span><text:span text:style-name="T10">「臺灣地區與大陸地區人民關係條例第21條」</text:span><text:span text:style-name="T11">規定之情事；若有違反或有不實情事者，願負法律</text:span><text:span text:style-name="T12">及契約</text:span><text:span text:style-name="T13">責任，特此具結。</text:span></text:p>
      <text:p text:style-name="P14"/>
      <text:p text:style-name="P15"/>
      <text:p text:style-name="P16">具結人：</text:p>
      <text:p text:style-name="P17">身分證字號：</text:p>
      <text:p text:style-name="P18">戶籍地址：</text:p>
      <text:p text:style-name="P19">聯絡電話：</text:p>
      <text:p text:style-name="P20"/>
      <text:p text:style-name="P21"/>
      <text:p text:style-name="P22"><text:span text:style-name="T23">中華民國</text:span><text:span text:style-name="T24"><text:s text:c="5"/></text:span><text:span text:style-name="T25">年</text:span><text:span text:style-name="T26"><text:s text:c="5"/></text:span><text:span text:style-name="T27">月</text:span><text:span text:style-name="T28"><text:s text:c="5"/></text:span><text:span text:style-name="T29">日</text:span></text:p>
      <text:soft-page-break/>
      <text:p text:style-name="P30"><text:span text:style-name="T31">公務人員任用法第26條</text:span><text:span text:style-name="T32">：</text:span></text:p>
      <text:p text:style-name="P33">各機關長官對於配偶及三親等以內血親、姻親，不得在本機關任用，或任用為直</text:p>
      <text:p text:style-name="P34">接隸屬機關之長官。對於本機關各級主管長官之配偶及三親等以內血親、姻親，</text:p>
      <text:p text:style-name="P35">在其主管單位中應迴避任用。</text:p>
      <text:p text:style-name="P36"><text:span text:style-name="T37">應迴避人員，在各該長官接任以前任用者，不受前項之限制。</text:span></text:p>
      <text:p text:style-name="P38">公務人員任用法第28條：</text:p>
      <text:p text:style-name="P39">有下列情事之一者，不得任用為公務人員：<text:line-break/>一、未具或喪失中華民國國籍。<text:line-break/>二、具中華民國國籍兼具外國國籍。但其他法律另有規定者，不在此限。<text:line-break/>三、動員戡亂時期終止後，曾犯內亂罪、外患罪，經有罪判決確定或通緝有案尚</text:p>
      <text:p text:style-name="P40"><text:s text:c="4"/>未結案。<text:line-break/>四、曾服公務有貪污行為，經有罪判決確定或通緝有案尚未結案。<text:line-break/>五、犯前二款以外之罪，判處有期徒刑以上之刑確定，尚未執行或執行未畢。但</text:p>
      <text:p text:style-name="P41"><text:s text:c="4"/>受緩刑宣告者，不在此限。<text:line-break/>六、曾受免除職務懲戒處分。<text:line-break/>七、依法停止任用。<text:line-break/>八、褫奪公權尚未復權。<text:line-break/>九、經原住民族特種考試及格，而未具或喪失原住民身分。但具有其他考試及格</text:p>
      <text:p text:style-name="P42"><text:span text:style-name="T43"><text:s text:c="3"/>資格者，得以該考試及格資格任用之。</text:span><text:span text:style-name="T44"><text:line-break/>十、受監護或輔助宣告，尚未撤銷。</text:span><text:span text:style-name="T45"><text:line-break/>公務人員於任用後，有前項第一款至第九款情事之一者，應予免職；有第</text:span><text:span text:style-name="T46"><text:line-break/>十款情事者，應依規定辦理退休或資遣。任用後發現其於任用時有前項各</text:span><text:span text:style-name="T47"><text:line-break/>款情事之一者，應撤銷任用。</text:span><text:span text:style-name="T48"><text:line-break/>前項撤銷任用人員，其任職期間之職務行為，不失其效力；業已依規定支</text:span><text:span text:style-name="T49"><text:line-break/>付之俸給及其他給付，不予追還。但經依第一項第二款情事撤銷任用者，</text:span><text:span text:style-name="T50"><text:line-break/>應予追還。</text:span></text:p>
      <text:p text:style-name="P51">臺灣地區與大陸地區人民關係條例第21條：</text:p>
      <text:p text:style-name="內文"><text:span text:style-name="T52">大陸地區人民經許可進入臺灣地區者，除法律另有規定外，非在臺灣地區設有戶籍滿十年，不得登記為公職候選人、擔任公教或公營事業機關 (構) 人員及組織政黨；非在臺灣地區設有戶籍滿二十年，不得擔任情報機關 (構) 人員，或國防機關 (構) 之下列人員：</text:span><text:span text:style-name="T53"><text:line-break/>一、志願役軍官、士官及士兵。</text:span><text:span text:style-name="T54"><text:line-break/>二、義務役軍官及士官。</text:span><text:span text:style-name="T55"><text:line-break/></text:span><text:soft-page-break/><text:span text:style-name="T56">三、文職、教職及國軍聘雇人員。</text:span><text:span text:style-name="T57"><text:line-break/>大陸地區人民經許可進入臺灣地區設有戶籍者，得依法令規定擔任大學教職、學術研究機構研究人員或社會教育機構專業人員，不受前項在臺灣地區設有戶籍滿十年之限制。</text:span><text:span text:style-name="T58"><text:line-break/>前項人員，不得擔任涉及國家安全或機密科技研究之職務</text:span><text:span text:style-name="T5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具結書</dc:title>
    <dc:description/>
    <dc:subject/>
    <meta:initial-creator>U-014172</meta:initial-creator>
    <dc:creator>黃雅玲</dc:creator>
    <meta:creation-date>2023-12-11T09:11:00Z</meta:creation-date>
    <dc:date>2023-12-11T09:11:00Z</dc:date>
    <meta:print-date>2020-12-02T08:1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4" meta:character-count="1036" meta:row-count="7" meta:non-whitespace-character-count="884"/>
  </office:meta>
</office:document-meta>
</file>