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7" style:family="table-row">
      <style:table-row-properties style:min-row-height="0.368in" fo:keep-together="always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15in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start" fo:line-height="0.29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9" style:family="table-row">
      <style:table-row-properties style:min-row-height="0.2347in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381in" fo:keep-together="always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298in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298in" fo:keep-together="always"/>
    </style:style>
    <style:style style:name="TableCell22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229in" fo:keep-together="always"/>
    </style:style>
    <style:style style:name="TableCell2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166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1" style:family="table-row">
      <style:table-row-properties style:min-row-height="0.531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5312in" fo:keep-together="always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4298in" fo:keep-together="always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166in" fo:keep-together="always"/>
    </style:style>
    <style:style style:name="TableCell3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4625in" fo:keep-together="always"/>
    </style:style>
    <style:style style:name="TableCell3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4625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423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34in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3625in" fo:keep-together="always"/>
    </style:style>
    <style:style style:name="TableCell4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9" style:family="table-row">
      <style:table-row-properties style:min-row-height="0.3152in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2" style:family="table-row">
      <style:table-row-properties style:min-row-height="0.3152in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5" style:family="table-row">
      <style:table-row-properties style:min-row-height="0.3152in" fo:keep-together="always"/>
    </style:style>
    <style:style style:name="TableCell4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1" style:family="table-row">
      <style:table-row-properties style:min-row-height="0.3152in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4" style:family="table-row">
      <style:table-row-properties style:min-row-height="0.3152in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7" style:family="table-row">
      <style:table-row-properties style:min-row-height="0.3152in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53" style:family="table-row">
      <style:table-row-properties style:min-row-height="2.2715in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8" style:family="table-row">
      <style:table-row-properties style:min-row-height="0.8659in" fo:keep-together="always"/>
    </style:style>
    <style:style style:name="TableCell4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start" fo:line-height="0.2638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3" style:parent-style-name="本文" style:family="paragraph">
      <style:paragraph-properties fo:text-align="start" fo:line-height="0.2638in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3" style:parent-style-name="本文" style:family="paragraph">
      <style:paragraph-properties fo:text-align="start" fo:line-height="0.2638in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0" style:family="table-row">
      <style:table-row-properties style:min-row-height="1.1736in" fo:keep-together="always"/>
    </style:style>
    <style:style style:name="TableCell511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line-height="0.2638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5" style:parent-style-name="本文" style:family="paragraph">
      <style:paragraph-properties fo:text-align="end" fo:margin-top="0.2541in" fo:margin-bottom="0in" fo:line-height="0.2638in"/>
    </style:style>
    <style:style style:name="T51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5" style:family="table-row">
      <style:table-row-properties style:min-row-height="0.8472in" fo:keep-together="always"/>
    </style:style>
    <style:style style:name="TableCell52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8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0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start" fo:line-height="0.2638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</text:span><text:span text:style-name="T26"><text:s text:c="2"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內文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 text:c="2"/>緊急</text:p>
            <text:p text:style-name="P114"><text:span text:style-name="T115"><text:s/></text:span><text:span text:style-name="T116">聯絡人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姓名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關係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聯絡</text:span><text:span text:style-name="T126">電話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兵</text:span><text:span text:style-name="T145"><text:s text:c="5"/></text:span><text:span text:style-name="T146">役</text:span><text:span text:style-name="T147"><text:s text:c="2"/></text:span></text:p>
          </table:table-cell>
          <table:table-cell table:style-name="TableCell148" table:number-columns-spanned="8">
            <text:p text:style-name="P149"><text:span text:style-name="T150">□</text:span><text:span text:style-name="T151">退役</text:span><text:span text:style-name="T152">(</text:span><text:span text:style-name="T153">軍種：</text:span><text:span text:style-name="T154"><text:s text:c="11"/>)</text:span></text:p>
            <text:p text:style-name="P155"><text:span text:style-name="T156">□</text:span><text:span text:style-name="T157">未服役</text:span><text:span text:style-name="T158">□</text:span><text:span text:style-name="T159">免役</text:span></text:p>
            <text:p text:style-name="P160"><text:span text:style-name="T161">(</text:span><text:span text:style-name="T162">原因：</text:span><text:span text:style-name="T163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是否為退休軍公教</text:p>
            <text:p text:style-name="P166"><text:span text:style-name="T167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□否</text:p>
            <text:p text:style-name="P170"><text:span text:style-name="T171">□</text:span><text:span text:style-name="T172">是</text:span><text:span text:style-name="T173"><text:s/>□</text:span><text:span text:style-name="T174">月退休（俸）金</text:span></text:p>
            <text:p text:style-name="P175"><text:span text:style-name="T176"><text:s text:c="6"/></text:span><text:span text:style-name="T177">□</text:span><text:span text:style-name="T178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最高學歷</text:span></text:p>
          </table:table-cell>
          <table:table-cell table:style-name="TableCell183" table:number-columns-spanned="8">
            <text:p text:style-name="P184"><text:span text:style-name="T185">學校名稱（請填全</text:span><text:span text:style-name="T186">名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畢</text:span><text:span text:style-name="T194"><text:s/></text:span><text:span text:style-name="T195">業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<text:s text:c="6"/></text:span><text:span text:style-name="T208">年</text:span><text:span text:style-name="T209"><text:s text:c="4"/></text:span><text:span text:style-name="T210">月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語文能力</text:span></text:p>
          </table:table-cell>
          <table:table-cell table:style-name="TableCell215" table:number-columns-spanned="19">
            <text:p text:style-name="P216"><text:span text:style-name="T217">□</text:span><text:span text:style-name="T218">國語</text:span><text:span text:style-name="T219"><text:s text:c="3"/>□</text:span><text:span text:style-name="T220">台語</text:span><text:span text:style-name="T221"><text:s text:c="3"/>□</text:span><text:span text:style-name="T222">客語</text:span><text:span text:style-name="T223"><text:s text:c="3"/>□</text:span><text:span text:style-name="T224">原住民語</text:span><text:span text:style-name="T225"><text:s text:c="3"/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駕照</text:span></text:p>
          </table:table-cell>
          <table:table-cell table:style-name="TableCell231" table:number-columns-spanned="10">
            <text:p text:style-name="P232"><text:span text:style-name="T233">□</text:span><text:span text:style-name="T234">機車　</text:span><text:span text:style-name="T235">□</text:span><text:span text:style-name="T236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自有交通工具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□</text:span><text:span text:style-name="T243">機車　</text:span><text:span text:style-name="T244">□</text:span><text:span text:style-name="T245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專業證照</text:span></text:p>
          </table:table-cell>
          <table:table-cell table:style-name="TableCell250" table:number-columns-spanned="3" table:number-rows-spanned="2">
            <text:p text:style-name="P251">證照名稱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生效日期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證件日期文號</text:span></text:p>
          </table:table-cell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<text:span text:style-name="T260">認證機關</text:span>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<text:span text:style-name="T263">專長項目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><text:span text:style-name="T30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服務機關及單位</text:span></text:p>
          </table:table-cell>
          <table:covered-table-cell/>
          <table:covered-table-cell/>
          <table:table-cell table:style-name="TableCell310" table:number-columns-spanned="8">
            <text:p text:style-name="P311"><text:span text:style-name="T31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任職期間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/></text:span><text:span text:style-name="T343">～</text:span><text:span text:style-name="T344"><text:s text:c="3"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text:span text:style-name="T364"><text:s/></text:span><text:span text:style-name="T365">～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<text:s/></text:span><text:span text:style-name="T387">～</text:span><text:span text:style-name="T388"><text:s text:c="3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text:span text:style-name="T409"><text:s/></text:span><text:span text:style-name="T410">～</text:span><text:span text:style-name="T411"><text:s text:c="3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0">
            <text:p text:style-name="P419"><text:span text:style-name="T420">簡要自述</text:span><text:span text:style-name="T421">：</text:span><text:span text:style-name="T422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1">
            <text:p text:style-name="P455"><text:span text:style-name="T456">國民身分證影印本黏貼處（正面）</text:span></text:p>
            <text:p text:style-name="P457"><text:span text:style-name="T458">影</text:span><text:span text:style-name="T459"><text:s/></text:span><text:span text:style-name="T460">印</text:span><text:span text:style-name="T461"><text:s/></text:span><text:span text:style-name="T462">本</text:span><text:span text:style-name="T463"><text:s/></text:span><text:span text:style-name="T464">務</text:span><text:span text:style-name="T465"><text:s/></text:span><text:span text:style-name="T466">需</text:span><text:span text:style-name="T467"><text:s/></text:span><text:span text:style-name="T468">清</text:span><text:span text:style-name="T469"><text:s/></text:span><text:span text:style-name="T47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<text:span text:style-name="T473">國民身分證影印本黏貼處（背面）</text:span></text:p>
            <text:p text:style-name="P474"><text:span text:style-name="T475">影</text:span><text:span text:style-name="T476"><text:s/></text:span><text:span text:style-name="T477">印</text:span><text:span text:style-name="T478"><text:s/></text:span><text:span text:style-name="T479">本</text:span><text:span text:style-name="T480"><text:s/></text:span><text:span text:style-name="T481">務</text:span><text:span text:style-name="T482"><text:s/></text:span><text:span text:style-name="T483">需</text:span><text:span text:style-name="T484"><text:s/></text:span><text:span text:style-name="T485">清</text:span><text:span text:style-name="T486"><text:s/></text:span><text:span text:style-name="T48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0">
            <text:p text:style-name="P490"><text:span text:style-name="T491">檢附證件：</text:span><text:span text:style-name="T492">請再次檢視相關應試資料是否齊全</text:span></text:p>
            <text:p text:style-name="P493"><text:span text:style-name="T494">1.□</text:span><text:span text:style-name="T495">報名表</text:span><text:span text:style-name="T496"><text:s/>2.□</text:span><text:span text:style-name="T497">具結書</text:span><text:span text:style-name="T498"><text:s/>3.□</text:span><text:span text:style-name="T499">最高學歷證件影本</text:span><text:span text:style-name="T500"><text:s/>4.□</text:span><text:span text:style-name="T501">專業證照或經歷證明</text:span><text:span text:style-name="T502">（無則免附）</text:span></text:p>
            <text:p text:style-name="P503"><text:span text:style-name="T504">5.□</text:span><text:span text:style-name="T505">退伍令影本或免役證明</text:span><text:span text:style-name="T506">（女性免附）</text:span><text:span text:style-name="T507"><text:s/></text:span><text:span text:style-name="T508">6.□</text:span><text:span text:style-name="T509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0">
            <text:p text:style-name="P512"><text:span text:style-name="T513">本人同意臺灣屏東地方檢察署於本公開甄選期間就遴選作業所需，查詢本人刑案資料紀錄</text:span><text:span text:style-name="T514">。</text:span></text:p>
            <text:p text:style-name="P515"><text:span text:style-name="T516"><text:s text:c="10"/></text:span><text:span text:style-name="T517">報考人簽章：</text:span><text:span text:style-name="T518"><text:s text:c="20"/></text:span><text:span text:style-name="T519"><text:s text:c="11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審查結果</text:p>
          </table:table-cell>
          <table:covered-table-cell/>
          <table:table-cell table:style-name="TableCell528" table:number-columns-spanned="9">
            <text:p text:style-name="P529">□合格。</text:p>
            <text:p text:style-name="P530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><text:span text:style-name="T533">審查人簽章：</text:span><text:span text:style-name="T5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黃雅玲</dc:creator>
    <meta:creation-date>2023-12-11T09:11:00Z</meta:creation-date>
    <dc:date>2023-12-11T09:11:00Z</dc:date>
    <meta:print-date>2020-12-30T0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