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4" style:parent-style-name="內文" style:list-style-name="LFO40" style:family="paragraph">
      <style:paragraph-properties fo:margin-top="0.1666in" fo:margin-bottom="0.1666in" fo:line-height="100%" fo:margin-left="0.5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40" style:family="paragraph">
      <style:paragraph-properties fo:margin-top="0.1666in" fo:margin-bottom="0.1666in" fo:line-height="100%" fo:margin-left="0.5in" fo:text-indent="-0.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40" style:family="paragraph">
      <style:paragraph-properties fo:margin-top="0.1666in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3333in" fo:margin-bottom="0.3333in" fo:line-height="100%" fo:margin-left="0.375in" fo:margin-right="1in">
        <style:tab-stops>
          <style:tab-stop style:type="left" style:position="3.5972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margin-top="0.3333in" fo:margin-bottom="0.3333in" fo:line-height="100%" fo:margin-left="0.375in" fo:margin-right="1in">
        <style:tab-stops>
          <style:tab-stop style:type="left" style:position="3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style:snap-to-layout-grid="false" fo:margin-top="0.3333in" fo:margin-bottom="0.3333in" fo:line-height="10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margin-top="0.3333in" fo:margin-bottom="0.3333in" fo:line-height="10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margin-top="0.3333in" fo:margin-bottom="0.3333in" fo:line-height="10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start" fo:margin-top="0.3333in" fo:margin-bottom="0.3333in" fo:line-height="100%" fo:margin-left="0.375in" fo:margin-right="1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margin-top="0.3333in" fo:margin-bottom="0.3333in" fo:line-height="100%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break-before="page" style:snap-to-layout-grid="false" fo:line-height="0.2083in" fo:margin-right="1.375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0.2777in" fo:margin-right="1.37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" style:parent-style-name="內文" style:family="paragraph">
      <style:paragraph-properties style:snap-to-layout-grid="false" fo:line-height="0.2777in" fo:margin-left="0.375in" fo:margin-right="0.01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 fo:margin-left="0.375in" fo:margin-right="1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777in" fo:margin-right="1.37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line-height="0.2777in" fo:margin-left="0.375in" fo:margin-right="0.018in">
        <style:tab-stops/>
      </style:paragraph-properties>
      <style:text-properties style:font-name="標楷體" style:font-name-asian="標楷體"/>
    </style:style>
    <style:style style:name="P79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0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1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2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3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4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5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6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7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8" style:parent-style-name="內文" style:list-style-name="LFO43" style:family="paragraph">
      <style:paragraph-properties style:snap-to-layout-grid="false" fo:line-height="0.2777in" fo:margin-left="0.7291in" fo:margin-right="0.018in" fo:text-indent="-0.372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 fo:margin-right="1.37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</text:span><text:span text:style-name="T5">檢察署</text:span><text:span text:style-name="T6">甄選</text:span><text:span text:style-name="T7">臨時</text:span><text:span text:style-name="T8">人員</text:span><text:span text:style-name="T9">（</text:span><text:span text:style-name="T10">採尿</text:span><text:span text:style-name="T11">員）</text:span><text:span text:style-name="T12">具</text:span><text:span text:style-name="T13">結書</text:span></text:p>
      <text:list text:style-name="LFO40" text:continue-numbering="true">
        <text:list-item>
          <text:p text:style-name="P14"><text:span text:style-name="T15">本人具結報名參加</text:span><text:span text:style-name="T16">臺灣</text:span><text:span text:style-name="T17">屏東</text:span><text:span text:style-name="T18">地方</text:span><text:span text:style-name="T19">檢察署</text:span><text:span text:style-name="T20">臨時</text:span><text:span text:style-name="T21">人員</text:span><text:span text:style-name="T22">（採尿</text:span><text:span text:style-name="T23">員）</text:span><text:span text:style-name="T24">甄選</text:span><text:span text:style-name="T25">，</text:span><text:span text:style-name="T26">所繳交之各項證明文件，無偽造、變造等情事。</text:span></text:p>
        </text:list-item>
        <text:list-item>
          <text:p text:style-name="P27"><text:span text:style-name="T28">本人具結</text:span><text:span text:style-name="T29">無公務人員任用法</text:span><text:span text:style-name="T30">第26條迴避任用及</text:span><text:span text:style-name="T31">第28條</text:span><text:span text:style-name="T32">所列不得任用情事之一，且</text:span><text:span text:style-name="T33">符合臺灣地區與大陸地區人民關係條例第21條規定。</text:span></text:p>
        </text:list-item>
        <text:list-item>
          <text:p text:style-name="P34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35"/>
      <text:p text:style-name="P36"><text:span text:style-name="T37">具</text:span><text:span text:style-name="T38">結人：</text:span><text:span text:style-name="T39"><text:tab/></text:span><text:span text:style-name="T40">（簽章）</text:span></text:p>
      <text:p text:style-name="P41">身分證號碼：</text:p>
      <text:p text:style-name="P42">戶籍地址：</text:p>
      <text:p text:style-name="P43">聯絡電話：</text:p>
      <text:p text:style-name="P44"><text:span text:style-name="T45">中 華 民 國</text:span><text:span text:style-name="T46"><text:s text:c="4"/>年 <text:s text:c="3"/>月 <text:s text:c="3"/>日</text:span></text:p>
      <text:p text:style-name="P47"/>
      <text:soft-page-break/>
      <text:p text:style-name="P48">附註：</text:p>
      <text:p text:style-name="P49"><text:span text:style-name="T50">公務人員任用</text:span><text:span text:style-name="T51">法</text:span><text:span text:style-name="T52">第2</text:span><text:span text:style-name="T53">6</text:span><text:span text:style-name="T54">條</text:span><text:span text:style-name="T55">（修正時間</text:span><text:span text:style-name="T56">108</text:span><text:span text:style-name="T57">年</text:span><text:span text:style-name="T58">4</text:span><text:span text:style-name="T59">月</text:span><text:span text:style-name="T60">3</text:span><text:span text:style-name="T61">日）</text:span><text:span text:style-name="T62">：</text:span></text:p>
      <text:p text:style-name="P6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64"><text:span text:style-name="T65">應迴避人員，在各該長官接任以前任用者，不受前項之限制。</text:span></text:p>
      <text:p text:style-name="P66"><text:span text:style-name="T67">公務人員任用</text:span><text:span text:style-name="T68">法</text:span><text:span text:style-name="T69">第28條</text:span><text:span text:style-name="T70">（修正時間</text:span><text:span text:style-name="T71">108</text:span><text:span text:style-name="T72">年</text:span><text:span text:style-name="T73">4</text:span><text:span text:style-name="T74">月</text:span><text:span text:style-name="T75">3</text:span><text:span text:style-name="T76">日）</text:span><text:span text:style-name="T77">：</text:span></text:p>
      <text:p text:style-name="P78">有下列情事之一者，不得任用為公務人員：</text:p>
      <text:list text:style-name="LFO43" text:continue-numbering="true">
        <text:list-item>
          <text:p text:style-name="P79">未具或喪失中華民國國籍。</text:p>
        </text:list-item>
        <text:list-item>
          <text:p text:style-name="P80">具中華民國國籍兼具外國國籍。但其他法律另有規定者，不在此限。</text:p>
        </text:list-item>
        <text:list-item>
          <text:p text:style-name="P81">動員戡亂時期終止後，曾犯內亂罪、外患罪，經有罪判決確定或通緝有案尚未結案。</text:p>
        </text:list-item>
        <text:list-item>
          <text:p text:style-name="P82">曾服公務有貪污行為，經有罪判決確定或通緝有案尚未結案。</text:p>
        </text:list-item>
        <text:list-item>
          <text:p text:style-name="P83">犯前二款以外之罪，判處有期徒刑以上之刑確定，尚未執行或執行未畢。但受緩刑宣告者，不在此限。</text:p>
        </text:list-item>
        <text:list-item>
          <text:p text:style-name="P84">曾受免除職務懲戒處分。</text:p>
        </text:list-item>
        <text:list-item>
          <text:p text:style-name="P85">依法停止任用。</text:p>
        </text:list-item>
        <text:list-item>
          <text:p text:style-name="P86">褫奪公權尚未復權。</text:p>
        </text:list-item>
        <text:list-item>
          <text:p text:style-name="P87">經原住民族特種考試及格，而未具或喪失原住民身分。但具有其他考試及格資格者，得以該考試及格資格任用之。</text:p>
        </text:list-item>
        <text:list-item>
          <text:p text:style-name="P88">受監護或輔助宣告，尚未撤銷。<text:line-break/>公務人員於任用後，有前項第一款至第九款情事之一者，應予免職；有第十款情事者，應依規定辦理退休或資遣。任用後發現其於任用時有前項各款情事之一者，應撤銷任用。<text:line-break/>前項撤銷任用人員，其任職期間之職務行為，不失其效力；業已依規定支付之俸給及其他給付，不予追還。但經依第一項第二款情事撤銷任用者，應予追還。</text:p>
        </text:list-item>
      </text:list>
      <text:p text:style-name="P89"><text:span text:style-name="T90">臺灣地區與大陸地區人民關係條例第21條</text:span><text:span text:style-name="T91">（修正時間</text:span><text:span text:style-name="T92">108</text:span><text:span text:style-name="T93">年</text:span><text:span text:style-name="T94">7</text:span><text:span text:style-name="T95">月</text:span><text:span text:style-name="T96">24</text:span><text:span text:style-name="T97">日）</text:span><text:span text:style-name="T98">：</text:span></text:p>
      <text:p text:style-name="P99"><text:s text:c="3"/>大陸地區人民經許可進入臺灣地區者，除法律另有規定外，非在臺灣地區設有戶籍滿十年，不得<text:s text:c="4"/>登記為公職候選人、擔任公教或公營事業機關（構）人員及組織政黨；非在臺灣地區設有戶籍滿二十年，不得擔任情報機關（構）人員，或國防機關（構）之下列人員：</text:p>
      <text:p text:style-name="P100"><text:s/><text:s text:c="2"/>一、志願役軍官、士官及士兵。</text:p>
      <text:p text:style-name="P101"><text:s text:c="2"/><text:s/>二、義務役軍官及士官。</text:p>
      <text:p text:style-name="P102"><text:s/><text:s/><text:s/>三、文職、教職及國軍聘雇人員。</text:p>
      <text:p text:style-name="P103"><text:s text:c="2"/><text:s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104"><text:s text:c="2"/><text:s/><text:span text:style-name="T105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in" fo:margin-bottom="0.8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雅玲</dc:creator>
    <meta:creation-date>2023-12-11T08:58:00Z</meta:creation-date>
    <dc:date>2023-12-11T08:58:00Z</dc:date>
    <meta:print-date>2019-11-07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