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 style:language-asian="zh" style:country-asian="HK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P11" style:parent-style-name="內文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16" style:family="table">
      <style:table-properties style:width="7.3041in" fo:margin-left="0in" table:align="left"/>
    </style:style>
    <style:style style:name="TableRow22" style:family="table-row">
      <style:table-row-properties style:min-row-height="0.4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3333in"/>
      <style:text-properties style:font-name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29" style:family="table-row">
      <style:table-row-properties style:min-row-height="0.81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0.39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1111in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44" style:parent-style-name="內文" style:family="paragraph">
      <style:text-properties style:font-name="標楷體"/>
    </style:style>
    <style:style style:name="TableRow45" style:family="table-row">
      <style:table-row-properties style:min-row-height="0.38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 style:min-row-height="0.79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ableRow71" style:family="table-row">
      <style:table-row-properties style:min-row-height="0.466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/>
    </style:style>
    <style:style style:name="P79" style:parent-style-name="內文" style:family="paragraph">
      <style:text-properties style:font-name="標楷體" fo:font-size="14pt" style:font-size-asian="14pt"/>
    </style:style>
    <style:style style:name="TableRow80" style:family="table-row">
      <style:table-row-properties style:min-row-height="0.798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style:font-name="標楷體" fo:font-size="10pt" style:font-size-asian="10pt"/>
    </style:style>
    <style:style style:name="TableRow95" style:family="table-row">
      <style:table-row-properties style:min-row-height="0.4333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/>
    </style:style>
    <style:style style:name="P103" style:parent-style-name="內文" style:family="paragraph">
      <style:text-properties style:font-name="標楷體" fo:font-size="14pt" style:font-size-asian="14pt"/>
    </style:style>
    <style:style style:name="TableRow104" style:family="table-row">
      <style:table-row-properties style:min-row-height="0.8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107" style:parent-style-name="內文" style:family="paragraph">
      <style:text-properties style:font-name="標楷體" fo:font-weight="bold" style:font-weight-asian="bold"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ableRow121" style:family="table-row">
      <style:table-row-properties style:min-row-height="0.539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4pt" style:font-size-asian="14pt"/>
    </style:style>
    <style:style style:name="P129" style:parent-style-name="內文" style:family="paragraph">
      <style:text-properties style:font-name="標楷體" fo:font-size="14pt" style:font-size-asian="14pt"/>
    </style:style>
    <style:style style:name="TableRow130" style:family="table-row">
      <style:table-row-properties style:min-row-height="0.934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2pt" style:font-size-asian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ableRow146" style:family="table-row">
      <style:table-row-properties style:min-row-height="0.5284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4pt" style:font-size-asian="14pt"/>
    </style:style>
    <style:style style:name="P154" style:parent-style-name="內文" style:family="paragraph">
      <style:text-properties style:font-name="標楷體" fo:font-size="14pt" style:font-size-asian="14pt"/>
    </style:style>
    <style:style style:name="TableRow155" style:family="table-row">
      <style:table-row-properties style:min-row-height="0.82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fo:font-size="16pt" style:font-size-asian="16pt" style:font-size-complex="16pt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/>
    </style:style>
    <style:style style:name="TableRow162" style:family="table-row">
      <style:table-row-properties style:min-row-height="0.9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6pt" style:font-size-asian="16pt"/>
    </style:style>
    <style:style style:name="P168" style:parent-style-name="內文" style:family="paragraph">
      <style:text-properties style:font-name="標楷體" fo:font-size="16pt" style:font-size-asian="16pt"/>
    </style:style>
    <style:style style:name="P169" style:parent-style-name="內文" style:family="paragraph">
      <style:paragraph-properties fo:text-indent="4.6666in"/>
    </style:style>
    <style:style style:name="T170" style:parent-style-name="預設段落字型" style:family="text">
      <style:text-properties style:font-name="標楷體" fo:font-size="16pt" style:font-size-asian="16pt"/>
    </style:style>
    <style:style style:name="P171" style:parent-style-name="內文" style:family="paragraph"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<text:s text:c="52"/></text:span></text:p>
      <text:p text:style-name="P3"><text:span text:style-name="T4">臺灣屏東地方檢察署</text:span><text:span text:style-name="T5">113</text:span><text:span text:style-name="T6">年度</text:span><text:span text:style-name="T7">臨時人員（</text:span><text:span text:style-name="T8">採尿員</text:span><text:span text:style-name="T9">）</text:span><text:span text:style-name="T10">甄選</text:span></text:p>
      <text:p text:style-name="P11"><text:span text:style-name="T12">面 試 評<text:s/></text:span><text:span text:style-name="T13">分</text:span><text:span text:style-name="T14"><text:s/>表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前科紀錄</text:p>
          </table:table-cell>
        </table:table-row>
        <table:table-row table:style-name="TableRow29">
          <table:table-cell table:style-name="TableCell30">
            <text:p text:style-name="P31">學<text:s text:c="2"/>歷</text:p>
            <text:p text:style-name="P32">經<text:s text:c="2"/>歷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<text:span text:style-name="T37">無</text:span></text:p>
          </table:table-cell>
        </table:table-row>
        <table:table-row table:style-name="TableRow38">
          <table:table-cell table:style-name="TableCell39">
            <text:p text:style-name="P40">應徵職務</text:p>
          </table:table-cell>
          <table:table-cell table:style-name="TableCell41" table:number-columns-spanned="3">
            <text:p text:style-name="P42"><text:span text:style-name="T43">採尿員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項<text:s text:c="2"/>目</text:p>
          </table:table-cell>
          <table:table-cell table:style-name="TableCell48">
            <text:p text:style-name="P49">劣 等</text:p>
            <text:p text:style-name="P50">（請打分數）</text:p>
          </table:table-cell>
          <table:table-cell table:style-name="TableCell51">
            <text:p text:style-name="P52">中 <text:s/>等</text:p>
            <text:p text:style-name="P53">（請打分數）</text:p>
          </table:table-cell>
          <table:table-cell table:style-name="TableCell54">
            <text:p text:style-name="P55">優 等</text:p>
            <text:p text:style-name="P56">（請打分數）</text:p>
          </table:table-cell>
          <table:table-cell table:style-name="TableCell57">
            <text:p text:style-name="P58"><text:s/>備 <text:s text:c="2"/>註</text:p>
          </table:table-cell>
        </table:table-row>
        <table:table-row table:style-name="TableRow59">
          <table:table-cell table:style-name="TableCell60" table:number-rows-spanned="2">
            <text:p text:style-name="P61">儀<text:s text:c="2"/>表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內文"><text:span text:style-name="T69">包括禮貌、態度、舉止、氣質。</text:span><text:span text:style-name="T70">（本項占10分）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（0—5分）</text:p>
          </table:table-cell>
          <table:table-cell table:style-name="TableCell75">
            <text:p text:style-name="P76">（6—7分）</text:p>
          </table:table-cell>
          <table:table-cell table:style-name="TableCell77">
            <text:p text:style-name="P78">（8—10分）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言 <text:s/>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<text:span text:style-name="T91">包括聲調、語言表達能力。</text:span><text:span text:style-name="T92">（本項占</text:span><text:span text:style-name="T93">15</text:span><text:span text:style-name="T94">分）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（0—5分）</text:p>
          </table:table-cell>
          <table:table-cell table:style-name="TableCell99">
            <text:p text:style-name="P100">（6—10分）</text:p>
          </table:table-cell>
          <table:table-cell table:style-name="TableCell101">
            <text:p text:style-name="P102">（11—15分）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才<text:s text:c="2"/>識</text:p>
            <text:p text:style-name="P107">（含專業知能</text:p>
            <text:p text:style-name="P108">及實務經驗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包括志趣、領導、問題判斷、分析能力以及實務歷練、之前工作表現</text:p>
            <text:p text:style-name="內文"><text:span text:style-name="T117">等。</text:span><text:span text:style-name="T118">（本項占</text:span><text:span text:style-name="T119">6</text:span><text:span text:style-name="T120">0分）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（0—20分）</text:p>
          </table:table-cell>
          <table:table-cell table:style-name="TableCell125">
            <text:p text:style-name="P126">（21—40分）</text:p>
          </table:table-cell>
          <table:table-cell table:style-name="TableCell127">
            <text:p text:style-name="P128">（41—60分）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應變能力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>包括溝通、說服及應變</text:p>
            <text:p text:style-name="P141"><text:span text:style-name="T142">能力。</text:span><text:span text:style-name="T143">（本項占</text:span><text:span text:style-name="T144">15</text:span><text:span text:style-name="T145">分）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（0—5分）</text:p>
          </table:table-cell>
          <table:table-cell table:style-name="TableCell150">
            <text:p text:style-name="P151">（6—10分）</text:p>
          </table:table-cell>
          <table:table-cell table:style-name="TableCell152">
            <text:p text:style-name="P153">（11—15分）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總 評<text:s/></text:span><text:span text:style-name="T159">分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面試委員</text:span></text:p>
          </table:table-cell>
          <table:table-cell table:style-name="TableCell166" table:number-columns-spanned="4">
            <text:p text:style-name="P167"/>
            <text:p text:style-name="P168"/>
            <text:p text:style-name="P169"><text:span text:style-name="T170">（請簽名）</text:span></text:p>
          </table:table-cell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 試 評 估 表  90年10月16日</dc:title>
    <meta:initial-creator>user</meta:initial-creator>
    <dc:creator>黃雅玲</dc:creator>
    <meta:creation-date>2023-12-11T08:57:00Z</meta:creation-date>
    <dc:date>2023-12-11T08:57:00Z</dc:date>
    <meta:print-date>2022-08-0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