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0215in" text:min-label-width="0.5937in" text:list-level-position-and-space-mode="label-alignment">
          <style:list-level-label-alignment text:label-followed-by="listtab" fo:margin-left="0.61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215in" text:min-label-width="0.5416in" text:list-level-position-and-space-mode="label-alignment">
          <style:list-level-label-alignment text:label-followed-by="listtab" fo:margin-left="0.563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fo:margin-left="-0.25in" fo:text-indent="0.2479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justify" fo:margin-top="0.0625in" fo:margin-bottom="0.0625in" fo:line-height="0.3055in" fo:margin-left="0.5in" fo:text-indent="-0.5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margin-top="0.0625in" fo:margin-bottom="0.0625in" fo:line-height="0.3055in">
        <style:tab-stops>
          <style:tab-stop style:type="left" style:position="0.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margin-top="0.0625in" fo:margin-bottom="0.0625in" fo:line-height="0.3055in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margin-top="0.0625in" fo:margin-bottom="0.0625in" fo:line-height="0.3055in" fo:margin-left="0.5555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625in" fo:margin-bottom="0.0625in" fo:line-height="0.3055in" fo:margin-left="0.5555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0625in" fo:margin-bottom="0.0625in" fo:line-height="0.3055in" fo:margin-left="0.5555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0625in" fo:margin-bottom="0.0625in" fo:line-height="0.3055in" fo:margin-left="0.5555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margin-top="0.0625in" fo:margin-bottom="0.0625in" fo:line-height="0.3055in" fo:margin-left="0.5in" fo:text-indent="-0.5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style:vertical-align="baseline" fo:margin-top="0.0625in" fo:margin-bottom="0.0625in" fo:line-height="0.3055in" fo:margin-left="1.5277in" fo:text-indent="-1.3611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vertical-align="baseline" fo:margin-top="0.0625in" fo:margin-bottom="0.0625in" fo:line-height="0.3055in" fo:margin-left="0.6944in" fo:text-indent="-0.1944in">
        <style:tab-stops/>
      </style:paragraph-properties>
      <style:text-properties fo:hyphenate="false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vertical-align="baseline" fo:margin-top="0.0625in" fo:margin-bottom="0.0625in" fo:line-height="0.3055in" fo:margin-left="0.6944in" fo:text-indent="-0.1944in">
        <style:tab-stops/>
      </style:paragraph-properties>
      <style:text-properties fo:hyphenate="fal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style:vertical-align="baseline" fo:margin-top="0.0625in" fo:margin-bottom="0.0625in" fo:line-height="0.3055in" fo:margin-left="0.6944in" fo:text-indent="-0.1944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vertical-align="baseline" fo:margin-top="0.0625in" fo:margin-bottom="0.0625in" fo:line-height="0.3055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0" style:parent-style-name="內文" style:family="paragraph">
      <style:paragraph-properties fo:text-align="justify" style:vertical-align="baseline" fo:margin-top="0.0625in" fo:margin-bottom="0.0625in" fo:line-height="0.3055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1" style:parent-style-name="內文" style:family="paragraph">
      <style:paragraph-properties fo:text-align="justify" style:vertical-align="baseline" fo:margin-top="0.0625in" fo:margin-bottom="0.0625in" fo:line-height="0.3055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2" style:parent-style-name="內文" style:family="paragraph">
      <style:paragraph-properties fo:text-align="justify" style:vertical-align="baseline" fo:margin-top="0.0625in" fo:margin-bottom="0.0625in" fo:line-height="0.3055in" fo:margin-left="0.6944in" fo:text-indent="-0.1944in">
        <style:tab-stops/>
      </style:paragraph-properties>
      <style:text-properties fo:hyphenate="false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vertical-align="baseline" fo:margin-top="0.0625in" fo:margin-bottom="0.0625in" fo:line-height="0.3055in" fo:margin-left="0.6944in" fo:text-indent="-0.1944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vertical-align="baseline" fo:margin-top="0.0625in" fo:margin-bottom="0.0625in" fo:line-height="0.3055in" fo:margin-left="0.6944in" fo:text-indent="-0.1944in">
        <style:tab-stops/>
      </style:paragraph-properties>
      <style:text-properties fo:hyphenate="fals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3" style:parent-style-name="內文" style:family="paragraph">
      <style:paragraph-properties fo:text-align="justify" style:vertical-align="baseline" fo:margin-top="0.0625in" fo:margin-bottom="0.0625in" fo:line-height="0.3055in" fo:margin-left="0.5555in" fo:text-indent="-0.3888in">
        <style:tab-stops/>
      </style:paragraph-properties>
      <style:text-properties fo:hyphenate="false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style:vertical-align="baseline" fo:margin-top="0.0625in" fo:margin-bottom="0.0625in" fo:line-height="0.3055in" fo:margin-left="0.5555in" fo:text-indent="-0.3888in">
        <style:tab-stops/>
      </style:paragraph-properties>
      <style:text-properties fo:hyphenate="false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style:vertical-align="baseline" fo:margin-top="0.0625in" fo:margin-bottom="0.0625in" fo:line-height="0.3055in" fo:margin-left="0.5555in" fo:text-indent="-0.3888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1" style:parent-style-name="內文" style:family="paragraph">
      <style:paragraph-properties fo:text-align="justify" fo:margin-top="0.0625in" fo:margin-bottom="0.0625in" fo:line-height="0.3055in" fo:margin-left="1.3611in" fo:text-indent="-1.3611in">
        <style:tab-stops>
          <style:tab-stop style:type="left" style:position="-1.1638in"/>
          <style:tab-stop style:type="left" style:position="-0.861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top="0.0625in" fo:margin-bottom="0.0625in" fo:line-height="0.3055in" fo:margin-left="0.393in" fo:text-indent="-0.3715in">
        <style:tab-stops>
          <style:tab-stop style:type="left" style:position="0.1069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margin-top="0.0625in" fo:margin-bottom="0.0625in" fo:line-height="0.3055in" fo:margin-left="1.3611in" fo:text-indent="-1.3611in">
        <style:tab-stops>
          <style:tab-stop style:type="left" style:position="-0.8611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widows="2" fo:orphans="2" fo:text-align="justify" fo:margin-top="0.0625in" fo:margin-bottom="0.0625in" fo:line-height="0.3055in" fo:margin-left="0.5in" fo:text-indent="-0.5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 fo:margin-top="0.0625in" fo:margin-bottom="0.0625in" fo:line-height="0.3055in" fo:margin-left="0.75in" fo:text-indent="-0.5833in">
        <style:tab-stops>
          <style:tab-stop style:type="left" style:position="-0.2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text-align="justify" fo:margin-top="0.0625in" fo:margin-bottom="0.0625in" fo:line-height="0.3055in" fo:margin-left="0.75in" fo:text-indent="-0.5833in">
        <style:tab-stops>
          <style:tab-stop style:type="left" style:position="-0.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text-align="justify" fo:margin-top="0.0625in" fo:margin-bottom="0.0625in" fo:line-height="0.3055in" fo:margin-left="0.75in" fo:text-indent="-0.5833in">
        <style:tab-stops>
          <style:tab-stop style:type="left" style:position="-0.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text-align="justify" fo:margin-top="0.0625in" fo:margin-bottom="0.0625in" fo:line-height="0.3055in" fo:margin-left="0.75in" fo:text-indent="-0.5833in">
        <style:tab-stops>
          <style:tab-stop style:type="left" style:position="-0.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text-align="justify" fo:margin-top="0.0625in" fo:margin-bottom="0.0625in" fo:line-height="0.3055in" fo:margin-left="0.75in" fo:text-indent="-0.5833in">
        <style:tab-stops>
          <style:tab-stop style:type="left" style:position="-0.2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8" style:parent-style-name="內文" style:family="paragraph">
      <style:paragraph-properties fo:text-align="justify" fo:margin-top="0.0625in" fo:margin-bottom="0.0625in" fo:line-height="0.3055in">
        <style:tab-stops>
          <style:tab-stop style:type="left" style:position="0.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text-align="justify" fo:margin-top="0.0625in" fo:margin-bottom="0.0625in" fo:line-height="0.3055in" fo:margin-left="1.7222in" fo:text-indent="-1.5555in">
        <style:tab-stops>
          <style:tab-stop style:type="left" style:position="-1.2222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fo:text-align="justify" fo:margin-top="0.0625in" fo:margin-bottom="0.0625in" fo:line-height="0.3055in" fo:margin-left="1.7222in" fo:text-indent="-1.5555in">
        <style:tab-stops>
          <style:tab-stop style:type="left" style:position="-1.222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fo:text-align="justify" fo:margin-top="0.0625in" fo:margin-bottom="0.0625in" fo:line-height="0.3055in">
        <style:tab-stops>
          <style:tab-stop style:type="left" style:position="0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fo:text-align="justify" fo:margin-top="0.0625in" fo:margin-bottom="0.0625in" fo:line-height="0.3055in" fo:margin-left="0.5555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0" style:parent-style-name="內文" style:family="paragraph">
      <style:paragraph-properties fo:text-align="justify" fo:margin-top="0.0625in" fo:margin-bottom="0.0625in" fo:line-height="0.3055in" fo:margin-left="0.5555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fo:margin-top="0.0625in" fo:margin-bottom="0.0625in" fo:line-height="0.3055in">
        <style:tab-stops>
          <style:tab-stop style:type="left" style:position="0.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灣屏東地方檢察署1</text:span><text:span text:style-name="T3">1</text:span><text:span text:style-name="T4">2</text:span><text:span text:style-name="T5">年度臨時人員</text:span><text:span text:style-name="T6">（</text:span><text:span text:style-name="T7">採尿</text:span><text:span text:style-name="T8">員）</text:span><text:span text:style-name="T9">甄選公告</text:span></text:p>
      <text:p text:style-name="P10"><text:span text:style-name="T11">一、職稱及名額：</text:span><text:span text:style-name="T12">採尿</text:span><text:span text:style-name="T13">員</text:span><text:span text:style-name="T14">正取</text:span><text:span text:style-name="T15">1</text:span><text:span text:style-name="T16">名</text:span><text:span text:style-name="T17">，備取若干名。</text:span></text:p>
      <text:p text:style-name="P18"><text:span text:style-name="T19">二、</text:span><text:span text:style-name="T20">公告期間：</text:span><text:span text:style-name="T21">自</text:span><text:span text:style-name="T22">即日起</text:span><text:span text:style-name="T23">至</text:span><text:span text:style-name="T24">1</text:span><text:span text:style-name="T25">12</text:span><text:span text:style-name="T26">年</text:span><text:span text:style-name="T27">12</text:span><text:span text:style-name="T28">月</text:span><text:span text:style-name="T29">26</text:span><text:span text:style-name="T30">日</text:span><text:span text:style-name="T31">止</text:span><text:span text:style-name="T32">。</text:span></text:p>
      <text:p text:style-name="P33"><text:span text:style-name="T34">三</text:span><text:span text:style-name="T35">、</text:span><text:span text:style-name="T36">資格條件：</text:span></text:p>
      <text:p text:style-name="P37"><text:span text:style-name="T38">(</text:span><text:span text:style-name="T39">一</text:span><text:span text:style-name="T40">)</text:span><text:span text:style-name="T41">公立或經立案之私立高中（職）以上畢業</text:span><text:span text:style-name="T42">。</text:span></text:p>
      <text:p text:style-name="P43"><text:span text:style-name="T44">(</text:span><text:span text:style-name="T45">二</text:span><text:span text:style-name="T46">)</text:span><text:span text:style-name="T47">依</text:span><text:span text:style-name="T48">公立醫療院所</text:span><text:span text:style-name="T49">之</text:span><text:span text:style-name="T50">體格檢查，</text:span><text:span text:style-name="T51">經審核其</text:span><text:span text:style-name="T52">身心</text:span><text:span text:style-name="T53">及體能狀態足以勝任</text:span><text:span text:style-name="T54">所指派之工作。</text:span></text:p>
      <text:p text:style-name="P55"><text:span text:style-name="T56">(</text:span><text:span text:style-name="T57">三</text:span><text:span text:style-name="T58">)</text:span><text:span text:style-name="T59">品行端正、熱忱務實、</text:span><text:span text:style-name="T60">態度積極、配合度高</text:span><text:span text:style-name="T61">、</text:span><text:span text:style-name="T62">擅溝通協調及抗壓性高</text:span><text:span text:style-name="T63">。</text:span></text:p>
      <text:p text:style-name="P64"><text:span text:style-name="T65">(</text:span><text:span text:style-name="T66">四</text:span><text:span text:style-name="T67">)</text:span><text:span text:style-name="T68">凡</text:span><text:span text:style-name="T69">具公務人員任用法第28條之消極條件者，不得報名。</text:span></text:p>
      <text:p text:style-name="P70"><text:span text:style-name="T71">四、工作內容：</text:span></text:p>
      <text:p text:style-name="P72"><text:span text:style-name="T73">(</text:span><text:span text:style-name="T74">一</text:span><text:span text:style-name="T75">)</text:span><text:span text:style-name="T76">採尿業務</text:span><text:span text:style-name="T77">：</text:span><text:span text:style-name="T78">於檢察官、觀護人室督導下，依</text:span><text:span text:style-name="T79">「採驗尿液實施辦法」、「</text:span><text:span text:style-name="T80">地方檢察署辦理施用毒品犯受保護管束人尿液採驗應行注意事項</text:span><text:span text:style-name="T81">」等相關規定辦理下列事項</text:span></text:p>
      <text:p text:style-name="P82"><text:span text:style-name="T83">1.</text:span><text:span text:style-name="T84">受理</text:span><text:span text:style-name="T85">並引導</text:span><text:span text:style-name="T86">男性</text:span><text:span text:style-name="T87">受採尿者</text:span><text:span text:style-name="T88">進行尿液採集</text:span><text:span text:style-name="T89">作業</text:span><text:span text:style-name="T90">。</text:span></text:p>
      <text:p text:style-name="P91"><text:span text:style-name="T92">2.</text:span><text:span text:style-name="T93">填寫尿液採集作業相關</text:span><text:span text:style-name="T94">表格</text:span><text:span text:style-name="T95">及電腦</text:span><text:span text:style-name="T96">資料</text:span><text:span text:style-name="T97">登錄</text:span><text:span text:style-name="T98">。</text:span></text:p>
      <text:p text:style-name="P99"><text:span text:style-name="T100">3.</text:span><text:span text:style-name="T101">全程</text:span><text:span text:style-name="T102">監看</text:span><text:span text:style-name="T103">男性受採尿者</text:span><text:span text:style-name="T104">採尿</text:span><text:span text:style-name="T105">過程</text:span><text:span text:style-name="T106">，</text:span><text:span text:style-name="T107">確保</text:span><text:span text:style-name="T108">尿液檢體分裝完畢及有無調包、攙假情事。</text:span></text:p>
      <text:p text:style-name="P109">4.檢測及記錄尿液檢體溫度。</text:p>
      <text:p text:style-name="P110">5.負責尿液檢體之封緘及標籤。</text:p>
      <text:p text:style-name="P111">6.負責尿液檢體之冷藏、監管、回收及登錄。</text:p>
      <text:p text:style-name="P112"><text:span text:style-name="T113">7</text:span><text:span text:style-name="T114">.</text:span><text:span text:style-name="T115">尿液檢體送驗業務</text:span><text:span text:style-name="T116">（</text:span><text:span text:style-name="T117">含聯繫檢驗機構及</text:span><text:span text:style-name="T118">盲績效相關事宜</text:span><text:span text:style-name="T119">）</text:span><text:span text:style-name="T120">。</text:span></text:p>
      <text:p text:style-name="P121"><text:span text:style-name="T122">8</text:span><text:span text:style-name="T123">.</text:span><text:span text:style-name="T124">採尿業務</text:span><text:span text:style-name="T125">相關報表及</text:span><text:span text:style-name="T126">數據</text:span><text:span text:style-name="T127">統計作業</text:span><text:span text:style-name="T128">。</text:span></text:p>
      <text:p text:style-name="P129"><text:span text:style-name="T130">9</text:span><text:span text:style-name="T131">.</text:span><text:span text:style-name="T132">其他採尿程序相關指派事務</text:span></text:p>
      <text:p text:style-name="P133"><text:span text:style-name="T134">（</text:span><text:span text:style-name="T135">二）遵守公文機密維護及個人資料保護法之相關規定</text:span><text:span text:style-name="T136">。</text:span></text:p>
      <text:p text:style-name="P137"><text:span text:style-name="T138">（</text:span><text:span text:style-name="T139">三</text:span><text:span text:style-name="T140">）</text:span><text:span text:style-name="T141">處理採尿相關文書作業</text:span><text:span text:style-name="T142">、</text:span><text:span text:style-name="T143">採尿處所環境清潔及安全維護</text:span><text:span text:style-name="T144">。</text:span></text:p>
      <text:p text:style-name="P145"><text:span text:style-name="T146">（</text:span><text:span text:style-name="T147">四</text:span><text:span text:style-name="T148">）</text:span><text:span text:style-name="T149">其他</text:span><text:span text:style-name="T150">交辦之觀護、司法保護行政業務。</text:span></text:p>
      <text:p text:style-name="P151"><text:span text:style-name="T152">五、</text:span><text:span text:style-name="T153">服務</text:span><text:span text:style-name="T154">地點：</text:span><text:span text:style-name="T155">本署</text:span><text:span text:style-name="T156">（屏東市棒球路11號）</text:span><text:span text:style-name="T157">及</text:span><text:span text:style-name="T158">第二辦公室</text:span><text:span text:style-name="T159">（屏東市棒球路10號）</text:span><text:span text:style-name="T160">。</text:span></text:p>
      <text:p text:style-name="P161"><text:span text:style-name="T162">六、</text:span><text:span text:style-name="T163">工作待遇：</text:span><text:span text:style-name="T164">每月薪資</text:span><text:span text:style-name="T165">依</text:span><text:span text:style-name="T166">民國</text:span><text:span text:style-name="T167">113</text:span><text:span text:style-name="T168">年</text:span><text:span text:style-name="T169">基本工資</text:span><text:span text:style-name="T170">新臺幣</text:span><text:span text:style-name="T171">27470</text:span><text:span text:style-name="T172">元</text:span><text:span text:style-name="T173">計</text:span><text:span text:style-name="T174">薪</text:span><text:span text:style-name="T175">（依勞工保</text:span><text:soft-page-break/><text:span text:style-name="T176">險條例及全民健康保險法規定，被保險人應自行負擔部分保費）。</text:span></text:p>
      <text:p text:style-name="P177"><text:span text:style-name="T178">七</text:span><text:span text:style-name="T179">、僱用期</text:span><text:span text:style-name="T180">間</text:span><text:span text:style-name="T181">：</text:span><text:span text:style-name="T182">自報到當日起開始僱用，試用期間為3個月，經考核通過則予以正式僱用，試用或正式僱用期間，如須終止契約，悉依勞動基準法、本署臨時人員工作規則、勞動契約及相關規定辦理。(無採尿經驗者，須於前一週進行職前教育訓練。)</text:span></text:p>
      <text:p text:style-name="P183"><text:span text:style-name="T184">八</text:span><text:span text:style-name="T185">、</text:span><text:span text:style-name="T186">報名方式</text:span><text:span text:style-name="T187">及相關事項</text:span><text:span text:style-name="T188">：</text:span></text:p>
      <text:p text:style-name="P189"><text:span text:style-name="T190">（一）</text:span><text:span text:style-name="T191">即日起至</text:span><text:span text:style-name="T192">112</text:span><text:span text:style-name="T193">年</text:span><text:span text:style-name="T194">12</text:span><text:span text:style-name="T195">月</text:span><text:span text:style-name="T196">26日（星期</text:span><text:span text:style-name="T197">二</text:span><text:span text:style-name="T198">）前通訊報名</text:span><text:span text:style-name="T199">（以掛號郵戳為憑，逾期恕不受理）並於完成寄送後，來電告知承辦人「報考人姓名及聯絡電話」，以利掌握報考人數。</text:span></text:p>
      <text:p text:style-name="P200"><text:span text:style-name="T201">（二）報名方式：以掛號郵寄「</text:span><text:span text:style-name="T202">臺灣屏東地方檢察署觀護人室</text:span><text:span text:style-name="T203">簡文發</text:span><text:span text:style-name="T204">觀護人收</text:span><text:span text:style-name="T205">」（地址：900屏東市棒球路11號），並於信封上註明「應徵臨時人員(</text:span><text:span text:style-name="T206">採尿員</text:span><text:span text:style-name="T207">)</text:span><text:span text:style-name="T208">」字樣</text:span><text:span text:style-name="T209">。</text:span><text:span text:style-name="T210">親送報名：請於前開報名期間(上班日)之每日上午 9 時至下午 5 時前親自送達至本署 1 樓收發室，以收發室戮章為憑。</text:span></text:p>
      <text:p text:style-name="P211">（三）報名所附之文件影本請加註「與正本相符」字樣並加蓋報名人私章，並請以A4格式依上列順序裝訂俾利審查。</text:p>
      <text:p text:style-name="P212">（四）資料不全或不符報名規定者不再通知補件，並取消甄選資格。又所檢附資料如有偽造、變造、假造、冒用等情事，一經查明，已錄取者，撤銷錄取資格，如涉及刑事責任者，移送檢察機關辦理。</text:p>
      <text:p text:style-name="P213"><text:span text:style-name="T214">（五）報名資料恕不退件，如有報名方面問題，請於上班時間洽</text:span><text:span text:style-name="T215">承辦人聯絡電話：08-7535255轉3509</text:span><text:span text:style-name="T216">簡文發觀護人</text:span><text:span text:style-name="T217">。</text:span></text:p>
      <text:p text:style-name="P218"><text:span text:style-name="T219">九</text:span><text:span text:style-name="T220">、甄選方式:分兩階段甄選。</text:span></text:p>
      <text:p text:style-name="P221"><text:span text:style-name="T222">（一）第一階段：本署就相關資料書面審查，初審符合資格者</text:span><text:span text:style-name="T223">擇優</text:span><text:span text:style-name="T224">參加面試，請自行上網查閱，本署不另書面或電話通知。</text:span></text:p>
      <text:p text:style-name="P225">（二）第二階段：請於面試當日攜帶身分證以供查驗。面試就應試人之儀表、言辭、才識、應變能力、專業知能與實務經驗等綜合評分。</text:p>
      <text:p text:style-name="P226"><text:span text:style-name="T227">十</text:span><text:span text:style-name="T228">、甄選結果公告：</text:span></text:p>
      <text:p text:style-name="P229">(一)甄選結果正、備取名單將公告於本署全球資訊網電子公佈欄，6個月內未獲遴用者，即喪失甄選錄取資格。</text:p>
      <text:p text:style-name="P230">(二)錄取人員應於公告指定之日期、時間報到，因故未能按期報到者，以棄權論。</text:p>
      <text:p text:style-name="P231"><text:span text:style-name="T232">十</text:span><text:span text:style-name="T233">一</text:span><text:span text:style-name="T234">、其他未盡事宜，請隨時注意本署網站公告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color="#0000FF"/>
    </style:style>
    <style:style style:name="WW_CharLFO11LVL1" style:family="text">
      <style:text-properties fo:color="#0000FF"/>
    </style:style>
    <style:style style:name="WW_CharLFO14LVL1" style:family="text">
      <style:text-properties style:use-window-font-color="true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0215in" text:min-label-width="0.5937in" text:list-level-position-and-space-mode="label-alignment">
          <style:list-level-label-alignment text:label-followed-by="listtab" fo:margin-left="0.61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215in" text:min-label-width="0.5416in" text:list-level-position-and-space-mode="label-alignment">
          <style:list-level-label-alignment text:label-followed-by="listtab" fo:margin-left="0.563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雅玲</dc:creator>
    <meta:creation-date>2023-12-11T08:57:00Z</meta:creation-date>
    <dc:date>2023-12-11T08:57:00Z</dc:date>
    <meta:print-date>2021-01-05T01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0" meta:character-count="1473" meta:row-count="10" meta:non-whitespace-character-count="1255"/>
  </office:meta>
</office:document-meta>
</file>