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049cm" style:page-number="auto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961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0.49cm"/>
    </style:style>
    <style:style style:name="表格1.L" style:family="table-column">
      <style:table-column-properties style:column-width="1.353cm"/>
    </style:style>
    <style:style style:name="表格1.M" style:family="table-column">
      <style:table-column-properties style:column-width="0.893cm"/>
    </style:style>
    <style:style style:name="表格1.N" style:family="table-column">
      <style:table-column-properties style:column-width="1.229cm"/>
    </style:style>
    <style:style style:name="表格1.O" style:family="table-column">
      <style:table-column-properties style:column-width="1.24cm"/>
    </style:style>
    <style:style style:name="表格1.P" style:family="table-column">
      <style:table-column-properties style:column-width="0.998cm"/>
    </style:style>
    <style:style style:name="表格1.Q" style:family="table-column">
      <style:table-column-properties style:column-width="2.3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3cm" fo:keep-together="auto"/>
    </style:style>
    <style:style style:name="表格1.7" style:family="table-row">
      <style:table-row-properties style:min-row-height="1.801cm" fo:keep-together="auto"/>
    </style:style>
    <style:style style:name="表格1.8" style:family="table-row">
      <style:table-row-properties style:min-row-height="3.84cm" fo:keep-together="auto"/>
    </style:style>
    <style:style style:name="表格1.9" style:family="table-row">
      <style:table-row-properties style:min-row-height="1.759cm" fo:keep-together="auto"/>
    </style:style>
    <style:style style:name="表格1.10" style:family="table-row">
      <style:table-row-properties style:min-row-height="2.863cm" fo:keep-together="always"/>
    </style:style>
    <style:style style:name="表格1.11" style:family="table-row">
      <style:table-row-properties style:min-row-height="1.501cm" fo:keep-together="always"/>
    </style:style>
    <style:style style:name="表格1.12" style:family="table-row">
      <style:table-row-properties style:min-row-height="2.2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27cm" fo:margin-right="0.127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區塊文字">
      <style:paragraph-properties fo:margin-left="0.212cm" fo:margin-right="0.212cm" fo:text-indent="0cm" style:auto-text-indent="false"/>
      <style:text-properties fo:font-size="12pt" fo:letter-spacing="-0.035cm" style:font-size-asian="12pt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2cm" fo:margin-right="0cm" fo:line-height="0.706cm" fo:text-indent="0cm" style:auto-text-indent="false"/>
    </style:style>
    <style:style style:name="P15" style:family="paragraph" style:parent-style-name="Standard">
      <style:paragraph-properties fo:margin-left="0.212cm" fo:margin-right="0cm" fo:margin-top="0.053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cm" fo:margin-right="0cm" fo:margin-top="0.064cm" fo:margin-bottom="0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423cm" fo:margin-top="0.635cm" fo:margin-bottom="0cm" style:contextual-spacing="false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69cm" fo:margin-right="0.169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cm" fo:text-indent="0cm" style:auto-text-indent="false"/>
    </style:style>
    <style:style style:name="P22" style:family="paragraph" style:parent-style-name="Standard">
      <style:paragraph-properties fo:margin-left="0cm" fo:margin-right="0.212cm" fo:text-indent="0cm" style:auto-text-indent="false"/>
      <style:text-properties style:font-name="標楷體" fo:letter-spacing="-0.035cm" officeooo:paragraph-rsid="0004ac0c" style:font-name-asian="標楷體" style:font-name-complex="標楷體"/>
    </style:style>
    <style:style style:name="P23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style:font-name="標楷體" fo:letter-spacing="-0.035cm" officeooo:paragraph-rsid="0004ac0c" style:font-name-asian="標楷體" style:font-name-complex="標楷體"/>
    </style:style>
    <style:style style:name="T1" style:family="text">
      <style:text-properties style:font-name="標楷體" fo:font-size="15pt" style:font-name-asian="標楷體" style:font-size-asian="15pt" style:font-name-complex="標楷體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臺灣屏東地方檢察署辦理緩起訴處分義務勞務執行機關(構)</text:span><text:span text:style-name="T2">申請表</text:span></text:p>
            <text:p text:style-name="P6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申請機關(構)類別</text:p>
          </table:table-cell>
          <table:covered-table-cell/>
          <table:covered-table-cell/>
          <table:table-cell table:style-name="表格1.A2" table:number-columns-spanned="4" office:value-type="string">
            <text:p text:style-name="P8">□社區</text:p>
            <text:p text:style-name="P8">□符合公益目的之</text:p>
            <text:p text:style-name="P8"><text:s text:c="2"/>機構或團體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機關(構)</text:p>
            <text:p text:style-name="P22">全銜</text:p>
          </table:table-cell>
          <table:covered-table-cell/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代表人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9">職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9">聯絡人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9">職稱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9">電話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傳真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12">電子信箱</text:p>
            <text:p text:style-name="P9">網址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地址</text:p>
          </table:table-cell>
          <table:covered-table-cell/>
          <table:table-cell table:style-name="表格1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申請義務勞務內容說明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9">勞務</text:p>
            <text:p text:style-name="P9">條件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3">□不限</text:p>
            <text:p text:style-name="P13">□需　　　　　技能</text:p>
            <text:p text:style-name="P13">□需　　　　　體能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團體</text:p>
            <text:p text:style-name="P9">保險</text:p>
          </table:table-cell>
          <table:covered-table-cell/>
          <table:table-cell table:style-name="表格1.A2" table:number-columns-spanned="2" office:value-type="string">
            <text:p text:style-name="P13">□有</text:p>
            <text:p text:style-name="P13">□無</text:p>
          </table:table-cell>
          <table:covered-table-cell/>
          <table:table-cell table:style-name="表格1.A2" office:value-type="string">
            <text:p text:style-name="P9">人力</text:p>
            <text:p text:style-name="P9">評估</text:p>
          </table:table-cell>
          <table:table-cell table:style-name="表格1.A2" table:number-columns-spanned="3" office:value-type="string">
            <text:p text:style-name="P13">每月　　 人 　　次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7">實施義務勞務時日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3">每週□一 □二 □三 □四</text:p>
            <text:p text:style-name="P16">□五 □六 □日</text:p>
            <text:p text:style-name="P13">□上午　 　 時至 　　　時</text:p>
            <text:p text:style-name="P13">□下午　　 <text:s/>時至 　　　時</text:p>
            <text:p text:style-name="P13">□夜間　　 <text:s/>時至　 　　時</text:p>
            <text:p text:style-name="P13">□假日　　 <text:s/>時至 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實施義務勞務型態</text:p>
          </table:table-cell>
          <table:covered-table-cell/>
          <table:table-cell table:style-name="表格1.A2" table:number-columns-spanned="4" office:value-type="string">
            <text:p text:style-name="P13">□多人固定定時定點舉辦</text:p>
            <text:p text:style-name="P13">□個人分段不定期舉辦</text:p>
            <text:p text:style-name="P13">□其他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9">勞務</text:p>
            <text:p text:style-name="P9">地點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7">一、□戶內　□戶外</text:p>
            <text:p text:style-name="P15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7" office:value-type="string">
            <text:p text:style-name="P18">登記機關（構）代表：　　　　 <text:s text:c="3"/>　　　　　　　　簽章</text:p>
            <text:p text:style-name="P19">此致</text:p>
            <text:p text:style-name="P14"><text:span text:style-name="T3"><text:s text:c="8"/>臺灣屏東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審查</text:p>
            <text:p text:style-name="P20">項目</text:p>
          </table:table-cell>
          <table:table-cell table:style-name="表格1.A2" table:number-columns-spanned="12" office:value-type="string">
            <text:p text:style-name="P11">一、申請單位之立案資格：□符合 □不符合</text:p>
            <text:p text:style-name="P11">二、勞務內容之公益性：□符合 □不符合</text:p>
            <text:p text:style-name="P11">三、勞務內容之安全性：□符合 □不符合</text:p>
            <text:p text:style-name="P11">四、實施勞務內容：□符合 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初審情形</text:p>
          </table:table-cell>
          <table:table-cell table:style-name="表格1.A2" table:number-columns-spanned="3" office:value-type="string">
            <text:p text:style-name="P10">□符合</text:p>
            <text:p text:style-name="P10">□不符合</text:p>
            <text:p text:style-name="P10">□請再補件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0">承辦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複審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檢察長核定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1"><text:span text:style-name="T4">附註：申請機關（構）應隨表檢附核准立案之證明文件影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27cm" fo:margin-right="0.127cm" fo:hyphenation-ladder-count="no-limit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屏東地方法院檢察署辦理緩起訴處分義務勞務執行機關(構)登記表</dc:title>
    <dc:subject/>
    <meta:keyword/>
    <meta:initial-creator>屏東檢察署</meta:initial-creator>
    <meta:creation-date>2022-07-25T13:41:00</meta:creation-date>
    <dc:date>2022-07-29T17:42:38.398000000</dc:date>
    <meta:print-date>2022-07-25T14:01:00</meta:print-date>
    <meta:editing-cycles>10</meta:editing-cycles>
    <meta:editing-duration>PT15M1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2" meta:word-count="383" meta:character-count="479" meta:non-whitespace-character-count="383"/>
  </office:meta>
</office:document-meta>
</file>