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049cm" style:page-number="auto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0.397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185cm"/>
    </style:style>
    <style:style style:name="表格1.G" style:family="table-column">
      <style:table-column-properties style:column-width="0.852cm"/>
    </style:style>
    <style:style style:name="表格1.H" style:family="table-column">
      <style:table-column-properties style:column-width="1.072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1.379cm"/>
    </style:style>
    <style:style style:name="表格1.K" style:family="table-column">
      <style:table-column-properties style:column-width="0.854cm"/>
    </style:style>
    <style:style style:name="表格1.L" style:family="table-column">
      <style:table-column-properties style:column-width="1.247cm"/>
    </style:style>
    <style:style style:name="表格1.M" style:family="table-column">
      <style:table-column-properties style:column-width="1.24cm"/>
    </style:style>
    <style:style style:name="表格1.N" style:family="table-column">
      <style:table-column-properties style:column-width="0.998cm"/>
    </style:style>
    <style:style style:name="表格1.O" style:family="table-column">
      <style:table-column-properties style:column-width="2.3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3cm" fo:keep-together="auto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2.076cm" fo:keep-together="auto"/>
    </style:style>
    <style:style style:name="表格1.8" style:family="table-row">
      <style:table-row-properties style:min-row-height="4.299cm" fo:keep-together="auto"/>
    </style:style>
    <style:style style:name="表格1.9" style:family="table-row">
      <style:table-row-properties style:min-row-height="2.501cm" fo:keep-together="auto"/>
    </style:style>
    <style:style style:name="表格1.10" style:family="table-row">
      <style:table-row-properties style:min-row-height="2.887cm" fo:keep-together="always"/>
    </style:style>
    <style:style style:name="表格1.11" style:family="table-row">
      <style:table-row-properties style:min-row-height="2.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27cm" fo:margin-right="0.127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cm" fo:text-indent="0cm" style:auto-text-indent="false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212cm" fo:margin-right="0cm" fo:margin-top="0.05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cm" fo:margin-right="0cm" fo:margin-top="0.064cm" fo:margin-bottom="0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423cm" fo:margin-top="0.635cm" fo:margin-bottom="0cm" style:contextual-spacing="false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12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69cm" fo:margin-right="0.169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07cm" fo:margin-right="0.212cm" fo:text-indent="-1.164cm" style:auto-text-indent="false"/>
    </style:style>
    <style:style style:name="P18" style:family="paragraph" style:parent-style-name="區塊文字">
      <style:paragraph-properties fo:margin-left="0cm" fo:margin-right="0.212cm" fo:text-indent="0cm" style:auto-text-indent="false"/>
      <style:text-properties fo:font-size="12pt" fo:letter-spacing="-0.035cm" style:font-size-asian="12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212cm" fo:text-indent="0cm" style:auto-text-indent="false"/>
      <style:text-properties style:font-name="標楷體" fo:letter-spacing="-0.035cm" officeooo:paragraph-rsid="00036728" style:font-name-asian="標楷體" style:font-name-complex="標楷體"/>
    </style:style>
    <style:style style:name="P21" style:family="paragraph" style:parent-style-name="Standard">
      <style:paragraph-properties fo:margin-left="0cm" fo:margin-right="0.212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5pt" style:font-name-asian="標楷體" style:font-size-asian="15pt" style:font-name-complex="標楷體"/>
    </style:style>
    <style:style style:name="T2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臺灣屏東地方檢察署辦理緩起訴處分義務勞務執行機關(構)</text:span><text:span text:style-name="T2">登記表</text:span></text:p>
            <text:p text:style-name="P6">登記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登記機關(構)類別</text:p>
          </table:table-cell>
          <table:covered-table-cell/>
          <table:table-cell table:style-name="表格1.A2" table:number-columns-spanned="3" office:value-type="string">
            <text:list xml:id="list1364845163" text:style-name="WW8Num1">
              <text:list-item>
                <text:p text:style-name="P19">政府機關</text:p>
              </text:list-item>
              <text:list-item>
                <text:p text:style-name="P19">政府機構</text:p>
              </text:list-item>
              <text:list-item>
                <text:p text:style-name="P19">學校</text:p>
              </text:list-item>
              <text:list-item>
                <text:p text:style-name="P19">行政法人</text:p>
              </text:list-item>
            </text:list>
          </table:table-cell>
          <table:covered-table-cell/>
          <table:covered-table-cell/>
          <table:table-cell table:style-name="表格1.A2" table:number-columns-spanned="3" office:value-type="string">
            <text:p text:style-name="P20">機關(構)</text:p>
            <text:p text:style-name="P20">全銜</text:p>
          </table:table-cell>
          <table:covered-table-cell/>
          <table:covered-table-cell/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代表人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table:number-columns-spanned="2" office:value-type="string">
            <text:p text:style-name="P8">職稱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8">聯絡人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8">電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>傳真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18">電子信箱</text:p>
            <text:p text:style-name="P21">網址</text:p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地址</text:p>
          </table:table-cell>
          <table:table-cell table:style-name="表格1.A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7">登記義務勞務內容說明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勞務</text:p>
            <text:p text:style-name="P8">條件</text:p>
          </table:table-cell>
          <table:covered-table-cell/>
          <table:table-cell table:style-name="表格1.A2" table:number-columns-spanned="5" office:value-type="string">
            <text:p text:style-name="P10">□不限</text:p>
            <text:p text:style-name="P10">□需　　　　　技能</text:p>
            <text:p text:style-name="P10">□需　　　　　體能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團體</text:p>
            <text:p text:style-name="P8">保險</text:p>
          </table:table-cell>
          <table:covered-table-cell/>
          <table:table-cell table:style-name="表格1.A2" table:number-columns-spanned="2" office:value-type="string">
            <text:p text:style-name="P10">□有</text:p>
            <text:p text:style-name="P10">□無</text:p>
          </table:table-cell>
          <table:covered-table-cell/>
          <table:table-cell table:style-name="表格1.A2" office:value-type="string">
            <text:p text:style-name="P8">人力</text:p>
            <text:p text:style-name="P8">評估</text:p>
          </table:table-cell>
          <table:table-cell table:style-name="表格1.A2" table:number-columns-spanned="3" office:value-type="string">
            <text:p text:style-name="P10">每月　　 人 　　次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7">實施義務勞務時日</text:p>
          </table:table-cell>
          <table:covered-table-cell/>
          <table:table-cell table:style-name="表格1.A2" table:number-columns-spanned="7" office:value-type="string">
            <text:p text:style-name="P10">每週□一 □二 □三 □四</text:p>
            <text:p text:style-name="P12">□五 □六 □日</text:p>
            <text:p text:style-name="P10">□上午　 　 時至 　　　時</text:p>
            <text:p text:style-name="P10">□下午　　 <text:s/>時至 　　　時</text:p>
            <text:p text:style-name="P10">□夜間　　 <text:s/>時至　 　　時</text:p>
            <text:p text:style-name="P10">□假日　　 <text:s/>時至 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8">實施義務勞務型態</text:p>
          </table:table-cell>
          <table:covered-table-cell/>
          <table:table-cell table:style-name="表格1.A2" table:number-columns-spanned="4" office:value-type="string">
            <text:p text:style-name="P10">□多人固定定時定點舉辦</text:p>
            <text:p text:style-name="P10">□個人分段不定期舉辦</text:p>
            <text:p text:style-name="P10">□其他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勞務</text:p>
            <text:p text:style-name="P8">地點</text:p>
          </table:table-cell>
          <table:covered-table-cell/>
          <table:table-cell table:style-name="表格1.A1" table:number-columns-spanned="13" office:value-type="string">
            <text:p text:style-name="P13">一、□戶內　□戶外</text:p>
            <text:p text:style-name="P11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5" office:value-type="string">
            <text:p text:style-name="P14">登記機關（構）代表：　　　　 <text:s text:c="3"/>　　　　　　　　簽章</text:p>
            <text:p text:style-name="P15">此致</text:p>
            <text:p text:style-name="P9"><text:span text:style-name="T3"><text:s text:c="8"/>臺灣屏東地方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承辦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8">複審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檢察長核定</text:p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27cm" fo:margin-right="0.127cm" fo:hyphenation-ladder-count="no-limit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77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62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47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31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16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01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85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屏東地方法院檢察署辦理緩起訴處分義務勞務執行機關(構)登記表</dc:title>
    <dc:subject/>
    <meta:keyword/>
    <meta:initial-creator>屏東檢察署</meta:initial-creator>
    <meta:creation-date>2022-07-25T12:09:00</meta:creation-date>
    <dc:date>2022-07-29T17:44:17.350000000</dc:date>
    <meta:print-date>2022-07-25T13:56:00</meta:print-date>
    <meta:editing-cycles>12</meta:editing-cycles>
    <meta:editing-duration>PT1H37M3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267" meta:character-count="357" meta:non-whitespace-character-count="267"/>
  </office:meta>
</office:document-meta>
</file>