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8597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4791in" style:use-optimal-column-width="false"/>
    </style:style>
    <style:style style:name="Table6" style:family="table">
      <style:table-properties style:width="6.8583in" fo:margin-left="0in" table:align="center"/>
    </style:style>
    <style:style style:name="TableRow12" style:family="table-row">
      <style:table-row-properties style:min-row-height="0.4722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新細明體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新細明體"/>
    </style:style>
    <style:style style:name="TableCell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19" style:family="table-row">
      <style:table-row-properties style:min-row-height="0.3875in" style:use-optimal-row-height="false" fo:keep-together="always"/>
    </style:style>
    <style:style style:name="P20" style:parent-style-name="內文" style:family="paragraph">
      <style:paragraph-properties fo:text-align="center" style:line-height-at-least="0in"/>
      <style:text-properties style:font-name="新細明體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新細明體"/>
    </style:style>
    <style:style style:name="P23" style:parent-style-name="內文" style:family="paragraph">
      <style:paragraph-properties fo:text-align="center" style:line-height-at-least="0in"/>
      <style:text-properties style:font-name="新細明體"/>
    </style:style>
    <style:style style:name="TableCell24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25in" style:use-optimal-row-height="false" fo:keep-together="always"/>
    </style:style>
    <style:style style:name="P27" style:parent-style-name="內文" style:family="paragraph">
      <style:paragraph-properties fo:text-align="center" style:line-height-at-least="0in"/>
      <style:text-properties style:font-name="新細明體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新細明體"/>
    </style:style>
    <style:style style:name="TableCell30" style:family="table-cell">
      <style:table-cell-properties fo:border-top="0.0069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P3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 fo:color="#FF0000"/>
    </style:style>
    <style:style style:name="P33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fo:color="#FF0000"/>
    </style:style>
    <style:style style:name="T35" style:parent-style-name="預設段落字型" style:family="text">
      <style:text-properties style:font-name="新細明體" fo:color="#FF0000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color="#FF0000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新細明體" fo:color="#FF0000"/>
    </style:style>
    <style:style style:name="T40" style:parent-style-name="預設段落字型" style:family="text">
      <style:text-properties style:font-name="新細明體" fo:color="#FF0000"/>
    </style:style>
    <style:style style:name="T41" style:parent-style-name="預設段落字型" style:family="text">
      <style:text-properties style:font-name="新細明體" fo:color="#FF0000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="新細明體"/>
    </style:style>
    <style:style style:name="P44" style:parent-style-name="內文" style:family="paragraph">
      <style:paragraph-properties fo:text-align="center" style:line-height-at-least="0in"/>
      <style:text-properties style:font-name="新細明體"/>
    </style:style>
    <style:style style:name="TableCell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新細明體"/>
    </style:style>
    <style:style style:name="TableRow47" style:family="table-row">
      <style:table-row-properties style:min-row-height="0.9798in" style:use-optimal-row-height="false" fo:keep-together="always"/>
    </style:style>
    <style:style style:name="TableCell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33in" fo:margin-right="0.0333in">
        <style:tab-stops/>
      </style:paragraph-properties>
      <style:text-properties style:font-name="新細明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新細明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新細明體"/>
    </style:style>
    <style:style style:name="TableCell6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新細明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新細明體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/>
    </style:style>
    <style:style style:name="TableCell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77" style:family="table-row">
      <style:table-row-properties style:min-row-height="0.5604in" style:use-optimal-row-height="false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新細明體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/>
    </style:style>
    <style:style style:name="TableCell81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83" style:family="table-row">
      <style:table-row-properties style:min-row-height="0.4833in"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新細明體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/>
    </style:style>
    <style:style style:name="TableCell87" style:family="table-cell">
      <style:table-cell-properties fo:border-top="0.0069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/>
    </style:style>
    <style:style style:name="P91" style:parent-style-name="內文" style:family="paragraph">
      <style:paragraph-properties fo:text-align="center" style:line-height-at-least="0in"/>
      <style:text-properties style:font-name="新細明體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right="0.0333in"/>
      <style:text-properties style:font-name="新細明體"/>
    </style:style>
    <style:style style:name="TableRow94" style:family="table-row">
      <style:table-row-properties style:min-row-height="0.9583in" style:use-optimal-row-height="false" fo:keep-together="always"/>
    </style:style>
    <style:style style:name="TableCell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/>
    </style:style>
    <style:style style:name="P100" style:parent-style-name="內文" style:family="paragraph">
      <style:paragraph-properties style:line-height-at-least="0in"/>
      <style:text-properties style:font-name="新細明體"/>
    </style:style>
    <style:style style:name="TableCell101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/>
    </style:style>
    <style:style style:name="P10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新細明體" fo:color="#FF0000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新細明體"/>
    </style:style>
    <style:style style:name="P106" style:parent-style-name="內文" style:family="paragraph">
      <style:paragraph-properties fo:text-align="center" style:line-height-at-least="0in"/>
      <style:text-properties style:font-name="新細明體"/>
    </style:style>
    <style:style style:name="TableCell10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 fo:margin-left="0.0333in" fo:margin-right="0.0333in">
        <style:tab-stops/>
      </style:paragraph-properties>
      <style:text-properties style:font-name="新細明體"/>
    </style:style>
    <style:style style:name="P109" style:parent-style-name="內文" style:family="paragraph">
      <style:paragraph-properties fo:text-align="center" fo:line-height="0.1666in"/>
    </style:style>
    <style:style style:name="P110" style:parent-style-name="內文" style:family="paragraph">
      <style:paragraph-properties fo:line-height="0.1666in"/>
    </style:style>
    <style:style style:name="TableColumn112" style:family="table-column">
      <style:table-column-properties style:column-width="0.593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4.5277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111" style:family="table">
      <style:table-properties style:width="6.9916in" fo:margin-left="0in" table:align="center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5in" fo:margin-righ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3743in" style:letter-kerning="false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3743in" style:letter-kerning="false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3743in" style:letter-kerning="false" fo:font-size="18pt" style:font-size-asian="18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8pt" style:font-size-asian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in" fo:margin-right="0.0138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87in" style:use-optimal-row-height="false" fo:keep-together="always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right="0.0333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5909in" style:use-optimal-row-height="false" fo:keep-together="always"/>
    </style:style>
    <style:style style:name="TableCell1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1666in" fo:margin-right="0.0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line-height="0.1666in"/>
    </style:style>
    <style:style style:name="TableColumn152" style:family="table-column">
      <style:table-column-properties style:column-width="0.593in" style:use-optimal-column-width="false"/>
    </style:style>
    <style:style style:name="TableColumn153" style:family="table-column">
      <style:table-column-properties style:column-width="0.0236in" style:use-optimal-column-width="false"/>
    </style:style>
    <style:style style:name="TableColumn154" style:family="table-column">
      <style:table-column-properties style:column-width="0.7638in" style:use-optimal-column-width="false"/>
    </style:style>
    <style:style style:name="TableColumn155" style:family="table-column">
      <style:table-column-properties style:column-width="0.0402in" style:use-optimal-column-width="false"/>
    </style:style>
    <style:style style:name="TableColumn156" style:family="table-column">
      <style:table-column-properties style:column-width="4.4875in" style:use-optimal-column-width="false"/>
    </style:style>
    <style:style style:name="TableColumn157" style:family="table-column">
      <style:table-column-properties style:column-width="1.0833in" style:use-optimal-column-width="false"/>
    </style:style>
    <style:style style:name="Table151" style:family="table">
      <style:table-properties style:width="6.9916in" fo:margin-left="0in" table:align="center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5in" fo:margin-righ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277in" style:letter-kerning="false" fo:font-size="18pt" style:font-size-asian="18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8pt" style:font-size-asian="18pt"/>
    </style:style>
    <style:style style:name="TableRow163" style:family="table-row">
      <style:table-row-properties style:min-row-height="0.4722in" style:use-optimal-row-height="false" fo:keep-together="always"/>
    </style:style>
    <style:style style:name="TableCell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7145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margin-right="0.0333in"/>
      <style:text-properties style:font-name="標楷體" style:font-name-asian="標楷體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1666in" fo:margin-right="0.03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9" style:family="table-row">
      <style:table-row-properties style:min-row-height="1.5138in" style:use-optimal-row-height="false" fo:keep-together="always"/>
    </style:style>
    <style:style style:name="TableCell190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34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line-height-at-least="0in" fo:margin-right="0.0333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line-height-at-least="0in" fo:margin-right="0.0333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4402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5604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單位全銜</text:p>
      <text:p text:style-name="P2"><text:span text:style-name="T3">年度　</text:span><text:span text:style-name="T4">-</text:span><text:span text:style-name="T5">　月運用緩起訴處分金與認罪協商金補助款辦理活動成果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原計畫核定內容</text:p>
          </table:table-cell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活動目標</text:p>
            <text:p text:style-name="P23">(80字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核定內容運用概要</text:p>
          </table:table-cell>
          <table:table-cell table:style-name="TableCell30" table:number-columns-spanned="3">
            <text:p text:style-name="P31">（載明同意補助項目及金額）</text:p>
            <text:p text:style-name="P32">例如：1.講師鐘點費800元*2小時=1,600元</text:p>
            <text:p text:style-name="P33"><text:span text:style-name="T34"><text:s text:c="6"/>2.</text:span><text:span text:style-name="T35">餐費</text:span><text:span text:style-name="T36">60</text:span><text:span text:style-name="T37">元</text:span><text:span text:style-name="T38">*50</text:span><text:span text:style-name="T39">份</text:span><text:span text:style-name="T40">=3,000</text:span><text:span text:style-name="T41">元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同意補助金額共計<text:s text:c="10"/>元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已辦理情形</text:p>
          </table:table-cell>
          <table:table-cell table:style-name="TableCell50">
            <text:p text:style-name="P51">(載明第幾季／月辦理)</text:p>
          </table:table-cell>
          <table:table-cell table:style-name="TableCell52" table:number-columns-spanned="3">
            <text:p text:style-name="P53">（載明活動名稱及金額）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實際辦理情形</text:p>
          </table:table-cell>
          <table:table-cell table:style-name="TableCell57">
            <text:p text:style-name="P58">活動時間</text:p>
          </table:table-cell>
          <table:table-cell table:style-name="TableCell59">
            <text:p text:style-name="P60"/>
          </table:table-cell>
          <table:table-cell table:style-name="TableCell61">
            <text:p text:style-name="P62">活動地點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結合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參加人員</text:p>
          </table:table-cell>
          <table:table-cell table:style-name="TableCell75" table:number-columns-spanned="3">
            <text:p text:style-name="P76">（請註明服務人次或人數）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活動內容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活動效益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檢附<text:s/>□照片<text:s/>□新聞稿<text:s/>□媒體報導<text:s/>□成果冊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經費支應情形</text:span></text:p>
          </table:table-cell>
          <table:table-cell table:style-name="TableCell98" table:number-rows-spanned="2">
            <text:p text:style-name="P99">支出明細</text:p>
            <text:p text:style-name="P100">（檢附支出明細及單據正本）</text:p>
          </table:table-cell>
          <table:table-cell table:style-name="TableCell101" table:number-columns-spanned="3">
            <text:p text:style-name="P102">（載明支出項目、金額及符合原核定內容之項目）</text:p>
            <text:p text:style-name="P103">例如：1.講師鐘點費800元*2小時=1,600元【核定1】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3">
            <text:p text:style-name="P108">支出金額共計<text:s text:c="10"/>元</text:p>
          </table:table-cell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<text:span text:style-name="T119">經辦單位</text:span><text:span text:style-name="T120">(</text:span><text:span text:style-name="T121">觀護人室</text:span><text:span text:style-name="T122">)</text:span><text:span text:style-name="T123"><text:s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審</text:p>
            <text:p text:style-name="P127">核</text:p>
            <text:p text:style-name="P128">項</text:p>
            <text:p text:style-name="P129"><text:span text:style-name="T130">目</text:span></text:p>
          </table:table-cell>
          <table:table-cell table:style-name="TableCell131" table:number-columns-spanned="3">
            <text:p text:style-name="P132">□是□否符合補助款之支用項目</text:p>
            <text:p text:style-name="P133">□是□否符合補助計畫內容</text:p>
            <text:p text:style-name="P134">□補件( <text:s text:c="18"/>)</text:p>
            <text:p text:style-name="P135">□提交支用查核評估小組審查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辦人員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(</text:span><text:span text:style-name="T148">簽章</text:span><text:span text:style-name="T149">)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soft-page-break/>
            <text:p text:style-name="P160"><text:span text:style-name="T161">支用查核評估小組審</text:span><text:span text:style-name="T162">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初</text:p>
            <text:p text:style-name="P166">核</text:p>
            <text:p text:style-name="P167">意</text:p>
            <text:p text:style-name="P168"><text:span text:style-name="T169">見</text:span></text:p>
          </table:table-cell>
          <table:table-cell table:style-name="TableCell170" table:number-columns-spanned="5">
            <text:p text:style-name="P171">□是□否符合補助款之支用項目</text:p>
            <text:p text:style-name="P172">□是□否符合補助計畫內容</text:p>
            <text:p text:style-name="P173">□提交支用查核評估小組審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初核人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<text:span text:style-name="T186">(</text:span><text:span text:style-name="T187">簽章</text:span><text:span text:style-name="T188">)</text:span>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核</text:p>
            <text:p text:style-name="P192">定</text:p>
            <text:p text:style-name="P193">意</text:p>
            <text:p text:style-name="P194"><text:span text:style-name="T195">見</text:span></text:p>
          </table:table-cell>
          <table:covered-table-cell/>
          <table:table-cell table:style-name="TableCell196" table:number-columns-spanned="4">
            <text:p text:style-name="P197">□是□否符合補助款之支用項目</text:p>
            <text:p text:style-name="P198">□是□否符合補助計畫內容</text:p>
            <text:p text:style-name="P199">□提交支用查核評估小組審查</text:p>
            <text:p text:style-name="P200"><text:span text:style-name="T201">□</text:span><text:span text:style-name="T202">同意</text:span><text:span text:style-name="T203">□</text:span><text:span text:style-name="T204">不同意撥款</text:span><text:span text:style-name="T205">(</text:span><text:span text:style-name="T206">原因</text:span><text:span text:style-name="T207">: <text:s text:c="32"/>)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召集人</text:span>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(</text:span><text:span text:style-name="T221">簽章</text:span><text:span text:style-name="T222">)</text:span></text:p>
          </table:table-cell>
        </table:table-row>
      </table:table>
      <text:p text:style-name="內文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1972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>110.4.20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</dc:title>
    <meta:initial-creator>dll02</meta:initial-creator>
    <dc:creator>陳玉娟</dc:creator>
    <meta:creation-date>2021-04-21T08:11:00Z</meta:creation-date>
    <dc:date>2021-04-21T08:16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02" meta:character-count="688" meta:row-count="4" meta:non-whitespace-character-count="587"/>
  </office:meta>
</office:document-meta>
</file>