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4319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1.3819in" style:use-optimal-column-width="false"/>
    </style:style>
    <style:style style:name="Table9" style:family="table">
      <style:table-properties style:width="6.6027in" fo:margin-left="0in" table:align="left"/>
    </style:style>
    <style:style style:name="TableRow27" style:family="table-row">
      <style:table-row-properties style:min-row-height="0.561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56" style:family="table-row">
      <style:table-row-properties style:min-row-height="0.5618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P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67" style:family="table-row">
      <style:table-row-properties style:min-row-height="0.5618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7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0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84" style:family="table-row">
      <style:table-row-properties style:min-row-height="0.7562in" style:use-optimal-row-height="false" fo:keep-together="always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9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3" style:family="table-row">
      <style:table-row-properties style:min-row-height="0.475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6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0" style:family="table-row">
      <style:table-row-properties style:min-row-height="0.6951in" style:use-optimal-row-height="false" fo:keep-together="always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fo:font-size="11pt" style:font-size-asian="11pt"/>
    </style:style>
    <style:style style:name="P10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107" style:parent-style-name="預設段落字型" style:family="text">
      <style:text-properties style:font-name="新細明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110" style:parent-style-name="預設段落字型" style:family="text">
      <style:text-properties style:font-name="新細明體" fo:font-size="11pt" style:font-size-asian="11pt"/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7" style:family="table-row">
      <style:table-row-properties style:min-row-height="0.4722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36" style:family="table-row">
      <style:table-row-properties style:min-row-height="0.275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9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1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46" style:family="table-row">
      <style:table-row-properties style:min-row-height="0.275in" style:use-optimal-row-height="false" fo:keep-together="always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3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56" style:family="table-row">
      <style:table-row-properties style:min-row-height="0.5118in" style:use-optimal-row-height="false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8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70" style:family="table-row">
      <style:table-row-properties style:min-row-height="1.0888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79" style:family="table-row">
      <style:table-row-properties style:min-row-height="0.4506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fo:margin-top="0.0375in" fo:margin-bottom="0.0375in" fo:margin-left="0.4493in" fo:margin-right="0.0416in" fo:text-indent="-0.4159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style:font-size-complex="14pt"/>
    </style:style>
    <style:style style:name="T183" style:parent-style-name="預設段落字型" style:family="text">
      <style:text-properties style:font-name="標楷體" fo:font-weight="bold" style:font-weight-asian="bold" style:font-size-complex="14pt"/>
    </style:style>
    <style:style style:name="TableRow184" style:family="table-row">
      <style:table-row-properties style:min-row-height="1.6916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區塊文字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9" style:parent-style-name="本文縮排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90" style:parent-style-name="內文" style:family="paragraph">
      <style:paragraph-properties fo:text-align="justify" fo:margin-top="0.0625in" fo:margin-bottom="0.0625in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91" style:parent-style-name="區塊文字" style:family="paragraph">
      <style:paragraph-properties fo:margin-top="0.0625in" fo:margin-bottom="0.0625in" fo:margin-left="0.4493in" fo:margin-right="0.0416in" fo:text-indent="-0.4159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4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body>
    <office:text text:use-soft-page-breaks="true">
      <text:p text:style-name="P1"><text:span text:style-name="T2">臺灣屏東地方檢察署</text:span><text:span text:style-name="T3">「</text:span><text:span text:style-name="T4">實習</text:span><text:span text:style-name="T5">榮譽觀護人</text:span><text:span text:style-name="T6">」</text:span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身分證</text:p>
            <text:p text:style-name="P30">字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1吋相片</text:p>
            <text:p text:style-name="P53">(2張)</text:p>
            <text:p text:style-name="P54">請浮貼</text:p>
            <text:p text:style-name="P55">(背面寫姓名)</text:p>
          </table:table-cell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</text:p>
            <text:p text:style-name="P63">年月日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6">
            <text:p text:style-name="P71">□男<text:s/><text:s text:c="2"/>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/>原 住 民</text:p>
          </table:table-cell>
          <table:covered-table-cell/>
          <table:table-cell table:style-name="TableCell74" table:number-columns-spanned="6">
            <text:p text:style-name="P75">□是<text:s text:c="2"/>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現職</text:p>
          </table:table-cell>
          <table:covered-table-cell/>
          <table:table-cell table:style-name="TableCell80" table:number-columns-spanned="8">
            <text:p text:style-name="P81">職業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服務單位（機構）名稱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8">
            <text:p text:style-name="P87">□現職公務人員 <text:s/>□社會公益人士</text:p>
            <text:p text:style-name="P88">□退休公務人員 <text:s/>□宗教界</text:p>
            <text:p text:style-name="P89">□現職教育人員 <text:s/>□工商界</text:p>
            <text:p text:style-name="P90">□退休教育人員 <text:s/>□自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最高學歷</text:p>
          </table:table-cell>
          <table:covered-table-cell/>
          <table:table-cell table:style-name="TableCell96" table:number-columns-spanned="8">
            <text:p text:style-name="P97">學歷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學校名稱及畢業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8">
            <text:p text:style-name="P103">□研究所以上<text:s/><text:s text:c="2"/><text:s/>□大學(專)院校</text:p>
            <text:p text:style-name="P104"><text:span text:style-name="T105">□高中</text:span><text:span text:style-name="T106">(</text:span><text:span text:style-name="T107">職</text:span><text:span text:style-name="T108">)</text:span><text:span text:style-name="T109"><text:s text:c="5"/></text:span><text:span text:style-name="T110"><text:s/></text:span><text:span text:style-name="T111"><text:s/>□國中</text:span><text:span text:style-name="T112">(</text:span><text:span text:style-name="T113">小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電子郵件</text:p>
          </table:table-cell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聯絡地址</text:p>
          </table:table-cell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6">
            <text:p text:style-name="P131">手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公：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宅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志願服務經歷</text:p>
          </table:table-cell>
          <table:covered-table-cell/>
          <table:table-cell table:style-name="TableCell139" table:number-columns-spanned="5">
            <text:p text:style-name="P140">基礎訓練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志願服務紀錄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目前（或曾經）</text:p>
            <text:p text:style-name="P145">參與志願服務機構名稱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>□無</text:p>
            <text:p text:style-name="P150">□有（檢附證書影本）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□無</text:p>
            <text:p text:style-name="P153">□有（檢附封面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志願</text:span><text:span text:style-name="T160">服務</text:span></text:p>
            <text:p text:style-name="P161">鄉鎮市</text:p>
          </table:table-cell>
          <table:covered-table-cell/>
          <table:table-cell table:style-name="TableCell162" table:number-columns-spanned="4">
            <text:p text:style-name="P163">1.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2.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3.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4.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志願服務</text:p>
            <text:p text:style-name="P173">項目</text:p>
            <text:p text:style-name="P174">（可複選）</text:p>
          </table:table-cell>
          <table:covered-table-cell/>
          <table:table-cell table:style-name="TableCell175" table:number-columns-spanned="15">
            <text:p text:style-name="P176">□協助辦理社區處遇事務（義務勞務、易服社會勞動、認知教育等）</text:p>
            <text:p text:style-name="P177">□協助辦理保護管束事務(□協助約談 □協助訪視 □協助到署值班)。</text:p>
            <text:p text:style-name="P178">□協助辦理其他司法保護事務(□法治教育宣導<text:s/>□協助榮譽觀護人召募及訓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▓</text:span><text:span text:style-name="T183">基於資格審查及確保工作之安全性，本人同意於聘任前調查前科素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16">
            <text:p text:style-name="P188">一、如經審查通過，須參加下列教育訓練：基礎教育訓練6小時、特殊教育訓練12小時、實務教育訓練3個月。</text:p>
            <text:p text:style-name="P189">二、基礎教育訓練：可檢具曾於其他機關（構）完成基礎教育訓練結業證書或志願服務紀錄冊影本備查，得免訓。</text:p>
            <text:p text:style-name="P190">三、實務訓練期間，因故退出或中止致未完成訓練者，視同自動放棄。</text:p>
            <text:p text:style-name="P191">四、成為本署正式榮譽觀護人後，以加入屏東縣榮譽觀護人協進會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10802</text:span><text:span text:style-name="T194">實榮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493in" fo:margin-right="0.033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694in" fo:margin-bottom="0.0694in" fo:text-indent="0.3333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 style:parent-style-name="預設段落字型">
      <style:text-properties style:font-name="新細明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 style:parent-style-name="預設段落字型">
      <style:text-properties style:font-name="新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631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報名表</dc:title>
    <meta:initial-creator>陳愛順</meta:initial-creator>
    <dc:creator>潘堂萍</dc:creator>
    <meta:creation-date>2019-02-26T00:54:00Z</meta:creation-date>
    <dc:date>2019-02-26T00:55:00Z</dc:date>
    <meta:print-date>2019-01-09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