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75in" style:use-optimal-column-width="false"/>
    </style:style>
    <style:style style:name="TableColumn9" style:family="table-column">
      <style:table-column-properties style:column-width="0.9083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7819in" style:use-optimal-column-width="false"/>
    </style:style>
    <style:style style:name="Table7" style:family="table">
      <style:table-properties style:width="6.731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81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86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6152in" style:use-optimal-row-height="false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6222in" style:use-optimal-row-height="false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indent="0.0833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81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281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281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281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281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281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281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51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49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497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list-style-name="LFO1" style:family="paragraph"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202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3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4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5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207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8" style:parent-style-name="內文" style:family="paragraph">
      <style:paragraph-properties fo:line-height="0.3194in" fo:margin-left="0.5833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9" style:parent-style-name="內文" style:family="paragraph">
      <style:paragraph-properties fo:line-height="0.3194in" fo:margin-left="0.5833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0" style:parent-style-name="內文" style:family="paragraph">
      <style:paragraph-properties fo:line-height="0.3194in" fo:margin-left="0.5833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1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2" style:parent-style-name="內文" style:family="paragraph">
      <style:paragraph-properties fo:line-height="0.3194in" fo:margin-left="0.5833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3" style:parent-style-name="內文" style:family="paragraph">
      <style:paragraph-properties fo:line-height="0.3194in" fo:margin-left="0.5833in" fo:text-indent="-0.4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0" style:parent-style-name="內文" style:family="paragraph">
      <style:paragraph-properties fo:line-height="0.3194in" fo:margin-left="0.5833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1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2" style:parent-style-name="內文" style:family="paragraph">
      <style:paragraph-properties fo:line-height="0.3194in" fo:text-indent="0.4166in"/>
      <style:text-properties style:font-name="標楷體" style:font-name-asian="標楷體" fo:font-size="15pt" style:font-size-asian="15pt" style:font-size-complex="15pt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234" style:parent-style-name="內文" style:family="paragraph">
      <style:paragraph-properties fo:line-height="0.3194in" fo:text-indent="0.4166in"/>
      <style:text-properties style:font-name="標楷體" style:font-name-asian="標楷體" fo:font-size="15pt" style:font-size-asian="15pt" style:font-size-complex="15pt"/>
    </style:style>
    <style:style style:name="P235" style:parent-style-name="內文" style:family="paragraph">
      <style:paragraph-properties fo:line-height="0.3194in" fo:text-indent="0.4166in"/>
      <style:text-properties style:font-name="標楷體" style:font-name-asian="標楷體" fo:font-size="15pt" style:font-size-asian="15pt" style:font-size-complex="15pt"/>
    </style:style>
    <style:style style:name="P236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7" style:parent-style-name="內文" style:family="paragraph">
      <style:paragraph-properties fo:line-height="0.3194in" fo:margin-left="0.4166in" fo:text-indent="-0.4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<draw:frame draw:z-index="251656704" draw:id="id0" draw:style-name="a0" draw:name="Text Box 2" text:anchor-type="paragraph" svg:x="0in" svg:y="0.24792in" svg:width="1.125in" svg:height="0.74792in" style:rel-width="scale" style:rel-height="scale"><draw:text-box><text:p text:style-name="P3"/></draw:text-box><svg:title/><svg:desc/></draw:frame></text:span><text:span text:style-name="T4">臺灣屏東地方檢察署檔案應用申請書</text:span></text:p>
      <text:p text:style-name="內文"><text:bookmark-end text:name="OLE_LINK1"/><text:span text:style-name="T5"><text:s text:c="41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(居)所、聯絡電話</text:p>
          </table:table-cell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申請人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columns-spanned="2">
            <text:p text:style-name="P32">地址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 table:number-columns-spanned="2">
            <text:p text:style-name="P38">電話：</text:p>
            <text:p text:style-name="P39">傳真：</text:p>
            <text:p text:style-name="P40">e-mail：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list text:style-name="LFO1" text:continue-numbering="true">
              <text:list-item>
                <text:p text:style-name="P43">代理人</text:p>
              </text:list-item>
            </text:list>
            <text:p text:style-name="P44"/>
            <text:p text:style-name="P45">與申請人之關係</text:p>
            <text:p text:style-name="P46">( <text:s text:c="13"/>)</text:p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 table:number-columns-spanned="2">
            <text:p text:style-name="P52">地址：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 table:number-columns-spanned="2">
            <text:p text:style-name="P58">電話：(H)</text:p>
            <text:p text:style-name="P59"><text:s text:c="6"/>(O)</text:p>
          </table:table-cell>
          <table:covered-table-cell/>
        </table:table-row>
        <table:table-row table:style-name="TableRow60">
          <table:table-cell table:style-name="TableCell61" table:number-columns-spanned="2" table:number-rows-spanned="2">
            <text:list text:style-name="LFO1" text:continue-numbering="true">
              <text:list-item>
                <text:p text:style-name="P62">輔佐人</text:p>
              </text:list-item>
            </text:list>
            <text:p text:style-name="P63"/>
            <text:p text:style-name="P64">與申請人之關係</text:p>
            <text:p text:style-name="P65">( <text:s text:c="13"/>)</text:p>
          </table:table-cell>
          <table:covered-table-cell/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columns-spanned="2">
            <text:p text:style-name="P71">地址：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2">
            <text:p text:style-name="P77">電話：(H)</text:p>
            <text:p text:style-name="P78"><text:s text:c="6"/>(O)</text:p>
          </table:table-cell>
          <table:covered-table-cell/>
        </table:table-row>
        <table:table-row table:style-name="TableRow79">
          <table:table-cell table:style-name="TableCell80" table:number-columns-spanned="7">
            <text:list text:style-name="LFO1" text:continue-numbering="true">
              <text:list-item>
                <text:p text:style-name="P81">法人、團體、事務所或營業所名稱：</text:p>
              </text:list-item>
            </text:list>
            <text:p text:style-name="P82">地址：</text:p>
            <text:p text:style-name="P8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序號</text:p>
          </table:table-cell>
          <table:table-cell table:style-name="TableCell87" table:number-columns-spanned="5">
            <text:p text:style-name="P88">請填寫查詢檔案目錄後填入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申請項目(可複選)</text:p>
            <text:p text:style-name="P91">【閱覽、抄錄】【複製】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檔<text:s text:c="2"/>號</text:p>
          </table:table-cell>
          <table:covered-table-cell/>
          <table:table-cell table:style-name="TableCell96" table:number-columns-spanned="3">
            <text:p text:style-name="P97">檔案名稱或內容要旨及承辦股別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□ <text:s text:c="10"/>□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□ <text:s text:c="10"/>□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□ <text:s text:c="10"/>□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 <text:s text:c="10"/>□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<text:s text:c="11"/>□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 <text:s text:c="10"/>□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□ <text:s text:c="10"/>□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 <text:s text:c="10"/>□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□ <text:s text:c="10"/>□</text:p>
          </table:table-cell>
        </table:table-row>
        <table:table-row table:style-name="TableRow180">
          <table:table-cell table:style-name="TableCell181" table:number-columns-spanned="7">
            <text:p text:style-name="P182"><text:span text:style-name="T183">※</text:span><text:span text:style-name="T184">序號</text:span><text:span text:style-name="T185"><text:s text:c="19"/></text:span><text:span text:style-name="T18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申請目的：□個人或關係人資料查詢<text:s text:c="2"/>□學術研究<text:s text:c="2"/>□新聞刊物報導<text:s text:c="2"/>□業務參考</text:p>
            <text:p text:style-name="P190"><text:s text:c="10"/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此致<text:s text:c="2"/>臺灣屏東地方檢察署</text:p>
            <text:p text:style-name="P194"><text:s text:c="6"/>申請人簽章：<text:s text:c="15"/>代理人簽章：<text:s text:c="11"/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95">請詳閱下頁附填寫需知</text:p>
        </text:list-item>
      </text:list>
      <text:soft-page-break/>
      <text:p text:style-name="P196"><text:span text:style-name="T197"><draw:frame draw:z-index="251657728" draw:id="id1" draw:style-name="a1" draw:name="Text Box 3" text:anchor-type="paragraph" svg:x="-0.625in" svg:y="0.24792in" svg:width="1.25in" svg:height="0.74792in" style:rel-width="scale" style:rel-height="scale"><draw:text-box><text:p text:style-name="P198"/></draw:text-box><svg:title/><svg:desc/></draw:frame></text:span><text:span text:style-name="T199">填寫須知</text:span></text:p>
      <text:p text:style-name="P200">一、※標記者，請依需要加填，其他欄位請填具完整。</text:p>
      <text:p text:style-name="P201">二、身分證明文件字號請填列身分證字號或護照號碼。</text:p>
      <text:p text:style-name="P202">三、代理人如係意定代理者，請檢具委任書；如係法定代理者，請檢具相關證明文件影本。申請案件屬個人隱私資料者，請檢具身分關係證明文件。</text:p>
      <text:p text:style-name="P203">四、輔佐人係指協助申請人閱覽檔案者。</text:p>
      <text:p text:style-name="P204">五、法人、團體、事務所或營業所請附登記證影本。</text:p>
      <text:p text:style-name="P205">六、申請機關檔案有檔案法第十八條所定情形之一者，本署得予駁回。</text:p>
      <text:p text:style-name="P206">七、閱覽、抄錄或複製檔案，應於本署所定時間及場所為之。</text:p>
      <text:p text:style-name="P207">八、閱覽、抄錄或複製檔案，應遵守檔案應用有關規定，並不得有下列行為：</text:p>
      <text:p text:style-name="P208">(一)添註、塗改、更換、抽取、圈點或污損檔卷。</text:p>
      <text:p text:style-name="P209">(二)拆散已裝訂完成之檔卷。</text:p>
      <text:p text:style-name="P210">(三)以其他方法破壞檔案或變更檔案內容。</text:p>
      <text:p text:style-name="P211">九、閱覽、抄錄檔案，每2小時20元，不足2小時，以2小時計費；複製之收費標準如下：</text:p>
      <text:p text:style-name="P212">(一)影印機紙張黑白複印，B4(含)尺寸以下，每張新臺幣2元；A3尺寸，每張新臺幣3元。</text:p>
      <text:p text:style-name="P213"><text:span text:style-name="T214">(</text:span><text:span text:style-name="T215">二</text:span><text:span text:style-name="T216">)</text:span><text:span text:style-name="T217"><draw:frame draw:z-index="251658752" draw:id="id2" draw:style-name="a2" draw:name="Text Box 4" text:anchor-type="paragraph" svg:x="5.50069in" svg:y="0.25208in" svg:width="1.24931in" svg:height="0.74792in" style:rel-width="scale" style:rel-height="scale"><draw:text-box><text:p text:style-name="P218"/></draw:text-box><svg:title/><svg:desc/></draw:frame></text:span><text:span text:style-name="T219">電子檔紙張黑白列印，</text:span><text:span text:style-name="T220">B4(</text:span><text:span text:style-name="T221">含</text:span><text:span text:style-name="T222">)</text:span><text:span text:style-name="T223">尺寸以下，每張新臺幣</text:span><text:span text:style-name="T224">2</text:span><text:span text:style-name="T225">元；</text:span><text:span text:style-name="T226">A3</text:span><text:span text:style-name="T227">尺寸，每張新臺幣</text:span><text:span text:style-name="T228">3</text:span><text:span text:style-name="T229">元。</text:span></text:p>
      <text:p text:style-name="P230">(三)複製品郵寄，其郵遞費以實支數額計算，每次並加收處理費新臺幣50元。</text:p>
      <text:p text:style-name="P231">十、申請書填具後，得以親自持送或書面通訊方式送達本署。</text:p>
      <text:p text:style-name="P232">地址：屏東市棒球路11號；電話：(08)7535211#5120。</text:p>
      <text:p text:style-name="P233">十一、檔案應用場所：</text:p>
      <text:p text:style-name="P234">地址：屏東市棒球路10號2樓。</text:p>
      <text:p text:style-name="P235">電話：(08)7535255#3202。</text:p>
      <text:p text:style-name="P236">開放時間：週一至週五上午9時至11時30分及下午2時30分至下午4時30分；國定例假日不開放。</text:p>
      <text:p text:style-name="P237"><text:span text:style-name="T238">十二、本表檔案申請欄如不敷使用，請另紙書寫並裝訂申請書</text:span><text:span text:style-name="T239">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9055in" fo:margin-bottom="0.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南地方法院檢察署檔案應用申請書</dc:title>
    <meta:initial-creator>moj</meta:initial-creator>
    <dc:creator>潘堂萍</dc:creator>
    <meta:creation-date>2016-03-25T07:03:00Z</meta:creation-date>
    <dc:date>2018-06-07T08:34:00Z</dc:date>
    <meta:template xlink:href="Normal.dotm" xlink:type="simple"/>
    <meta:editing-cycles>5</meta:editing-cycles>
    <meta:editing-duration>PT60S</meta:editing-duration>
    <meta:document-statistic meta:page-count="2" meta:paragraph-count="2" meta:word-count="207" meta:character-count="1385" meta:row-count="9" meta:non-whitespace-character-count="1180"/>
  </office:meta>
</office:document-meta>
</file>