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 fo:margin-top="0.05in" fo:line-height="0.2222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6" style:parent-style-name="內文" style:family="paragraph">
      <style:paragraph-properties fo:text-align="center" fo:margin-top="0.05in" fo:line-height="0.2222in"/>
      <style:text-properties style:font-name-asian="標楷體" fo:font-weight="bold" style:font-weight-asian="bold" fo:font-size="18pt" style:font-size-asian="18pt"/>
    </style:style>
    <style:style style:name="TableColumn58" style:family="table-column">
      <style:table-column-properties style:column-width="0.8562in"/>
    </style:style>
    <style:style style:name="TableColumn59" style:family="table-column">
      <style:table-column-properties style:column-width="1.1in"/>
    </style:style>
    <style:style style:name="TableColumn60" style:family="table-column">
      <style:table-column-properties style:column-width="0.9159in"/>
    </style:style>
    <style:style style:name="TableColumn61" style:family="table-column">
      <style:table-column-properties style:column-width="0.4958in"/>
    </style:style>
    <style:style style:name="TableColumn62" style:family="table-column">
      <style:table-column-properties style:column-width="0.902in"/>
    </style:style>
    <style:style style:name="TableColumn63" style:family="table-column">
      <style:table-column-properties style:column-width="0.5444in"/>
    </style:style>
    <style:style style:name="TableColumn64" style:family="table-column">
      <style:table-column-properties style:column-width="0.9923in"/>
    </style:style>
    <style:style style:name="Table57" style:family="table">
      <style:table-properties style:width="5.8069in" fo:margin-left="0in" table:align="left"/>
    </style:style>
    <style:style style:name="TableRow65" style:family="table-row">
      <style:table-row-properties style:min-row-height="0.8006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7819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" style:family="table-row">
      <style:table-row-properties style:min-row-height="0.8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3" style:family="table-row">
      <style:table-row-properties style:min-row-height="0.6805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7826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3" style:family="table-row">
      <style:table-row-properties style:min-row-height="0.3895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2625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9" style:family="table-row">
      <style:table-row-properties style:min-row-height="0.1972in" fo:keep-together="always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1972in" fo:keep-together="always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1972in" fo:keep-together="always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1972in" fo:keep-together="always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1972in" fo:keep-together="always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6798in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 fo:margin-bottom="0.125in"/>
      <style:text-properties style:font-name="標楷體" style:font-name-asian="標楷體" fo:font-size="13.5pt" style:font-size-asian="13.5pt" style:font-size-complex="13.5pt"/>
    </style:style>
    <style:style style:name="P193" style:parent-style-name="內文" style:family="paragraph">
      <style:paragraph-properties fo:margin-left="0.3888in" fo:text-indent="-0.3888in">
        <style:tab-stops/>
      </style:paragraph-properties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臺灣屏東地方檢察署招募司法志工公告內容(含履歷表)</text:p>
      <text:p text:style-name="P2">一、招募機關：臺灣屏東地方檢察署。</text:p>
      <text:p text:style-name="P3">二、招募人員：志願服務人員。</text:p>
      <text:p text:style-name="P4">三、性別：不拘。</text:p>
      <text:p text:style-name="P5"><text:span text:style-name="T6">四、工作地點：</text:span><text:span text:style-name="T7">主要於本署辦公大樓</text:span><text:span text:style-name="T8">(</text:span><text:span text:style-name="T9">屏東市棒球路</text:span><text:span text:style-name="T10">11</text:span><text:span text:style-name="T11">號</text:span><text:span text:style-name="T12">)</text:span><text:span text:style-name="T13">、第二辦公室</text:span><text:span text:style-name="T14">(</text:span><text:span text:style-name="T15">屏東市棒球路</text:span><text:span text:style-name="T16">10</text:span><text:span text:style-name="T17">號</text:span><text:span text:style-name="T18">)</text:span><text:span text:style-name="T19">。</text:span></text:p>
      <text:p text:style-name="P20">五、招募期間：公告日起至108年1月15日止。</text:p>
      <text:p text:style-name="P21">六、招募條件：年滿20歲，身心健康、品行端正、主動積極，配合度佳、公務人員退休者優先之志願服務人員。符合資格者通知面談。</text:p>
      <text:p text:style-name="P22">七、工作項目：協助行政科室簡易、事務性工作等。</text:p>
      <text:p text:style-name="P23"><text:span text:style-name="T24">八、應備文件：請下載附件填列履歷表</text:span><text:span text:style-name="T25">(</text:span><text:span text:style-name="T26">可於上班時間至本署服務中心領取</text:span><text:span text:style-name="T27">)</text:span><text:span text:style-name="T28">，以電子郵件寄送</text:span><text:span text:style-name="T29">ttcr06@mail.moj.gov.tw</text:span><text:span text:style-name="T30">，親送</text:span><text:span text:style-name="T31">或郵寄屏東市棒球路</text:span><text:span text:style-name="T32">11</text:span><text:span text:style-name="T33">號</text:span><text:span text:style-name="T34">(</text:span><text:span text:style-name="T35">研考科收</text:span><text:span text:style-name="T36">)</text:span><text:span text:style-name="T37">，文件不齊</text:span><text:span text:style-name="T38">(</text:span><text:span text:style-name="T39">通知補正</text:span><text:span text:style-name="T40">)</text:span><text:span text:style-name="T41">、未符資格恕不通知面談及退件。</text:span></text:p>
      <text:p text:style-name="P42">九、志工保障：投保團體意外保險(新台幣(下同)100萬元)及交通費(每人每半日200元)。</text:p>
      <text:p text:style-name="P43"><text:span text:style-name="T44">十、</text:span><text:span text:style-name="T45">承辦人：研考科科長，</text:span><text:span text:style-name="T46">0</text:span><text:span text:style-name="T47">8-7535211</text:span><text:span text:style-name="T48">分機</text:span><text:span text:style-name="T49">5335</text:span><text:span text:style-name="T50">。</text:span></text:p>
      <text:p text:style-name="P51"/>
      <text:p text:style-name="P52"><text:span text:style-name="T53">臺灣屏東地方檢察署</text:span><text:span text:style-name="T54">志願服務人員招募</text:span><text:span text:style-name="T55">履歷表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　名</text:p>
          </table:table-cell>
          <table:table-cell table:style-name="TableCell68">
            <text:p text:style-name="P69"/>
          </table:table-cell>
          <table:table-cell table:style-name="TableCell70">
            <text:p text:style-name="P71">出生日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身分證字號</text:p>
          </table:table-cell>
          <table:table-cell table:style-name="TableCell81">
            <text:p text:style-name="P82"/>
          </table:table-cell>
          <table:table-cell table:style-name="TableCell83">
            <text:p text:style-name="P84">聯絡電話</text:p>
            <text:p text:style-name="P85">(email)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學　　歷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經　　歷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易電腦</text:p>
            <text:p text:style-name="P106">操作能力</text:p>
          </table:table-cell>
          <table:table-cell table:style-name="TableCell107" table:number-columns-spanned="6">
            <text:p text:style-name="P108"><text:span text:style-name="T109">□</text:span><text:span text:style-name="T110">可</text:span><text:span text:style-name="T111"><text:s text:c="9"/></text:span><text:span text:style-name="T112">□</text:span><text:span text:style-name="T11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排班時間</text:p>
          </table:table-cell>
          <table:table-cell table:style-name="TableCell117" table:number-columns-spanned="6">
            <text:p text:style-name="P118">每週可排班(每班為半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□</text:span><text:span text:style-name="T124"><text:s text:c="2"/>1</text:span><text:span text:style-name="T125">班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□</text:span><text:span text:style-name="T129"><text:s text:c="2"/>6</text:span><text:span text:style-name="T130">班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□</text:span><text:span text:style-name="T136"><text:s text:c="2"/>2</text:span><text:span text:style-name="T137">班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□</text:span><text:span text:style-name="T141"><text:s text:c="2"/>7</text:span><text:span text:style-name="T142">班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<text:span text:style-name="T147">□</text:span><text:span text:style-name="T148"><text:s text:c="2"/>3</text:span><text:span text:style-name="T149">班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□</text:span><text:span text:style-name="T153"><text:s text:c="2"/>8</text:span><text:span text:style-name="T154">班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<text:span text:style-name="T159">□</text:span><text:span text:style-name="T160"><text:s text:c="2"/>4</text:span><text:span text:style-name="T161">班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□</text:span><text:span text:style-name="T165"><text:s text:c="2"/>9</text:span><text:span text:style-name="T166">班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<text:span text:style-name="T171">□</text:span><text:span text:style-name="T172"><text:s text:c="2"/>5</text:span><text:span text:style-name="T173">班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□</text:span><text:span text:style-name="T177"><text:s text:c="2"/>10</text:span><text:span text:style-name="T178">班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時段</text:p>
          </table:table-cell>
          <table:table-cell table:style-name="TableCell182" table:number-columns-spanned="6">
            <text:p text:style-name="P183"><text:span text:style-name="T184">□</text:span><text:span text:style-name="T185">上午</text:span><text:span text:style-name="T186"><text:s text:c="9"/></text:span><text:span text:style-name="T187">□</text:span><text:span text:style-name="T188">下午</text:span><text:span text:style-name="T189"><text:s text:c="9"/></text:span><text:span text:style-name="T190">□</text:span><text:span text:style-name="T191">均可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labelfont1" style:display-name="labelfont1" style:family="text" style:parent-style-name="預設段落字型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12-18T01:03:00Z</meta:creation-date>
    <dc:date>2018-12-18T01:04:00Z</dc:date>
    <meta:print-date>2018-12-17T04:03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95" meta:character-count="641" meta:row-count="4" meta:non-whitespace-character-count="547"/>
  </office:meta>
</office:document-meta>
</file>