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1.1583in"/>
    </style:style>
    <style:style style:name="TableColumn54" style:family="table-column">
      <style:table-column-properties style:column-width="1.1583in"/>
    </style:style>
    <style:style style:name="TableColumn55" style:family="table-column">
      <style:table-column-properties style:column-width="3.9555in"/>
    </style:style>
    <style:style style:name="Table52" style:family="table">
      <style:table-properties style:width="6.2722in" fo:margin-left="0.0194in" table:align="left"/>
    </style:style>
    <style:style style:name="TableRow56" style:family="table-row">
      <style:table-row-properties style:min-row-height="9.6069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1.0312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1.764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5555in" fo:text-indent="2.8888in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被　　告</text:p>
          </table:table-cell>
          <table:table-cell table:style-name="TableCell36" table:number-rows-spanned="2">
            <text:p text:style-name="P37">李　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7"/>職業：<text:s text:c="4"/></text:p>
            <text:p text:style-name="P41">住：台北市中正區博愛路０巷０號<text:s text:c="33"/></text:p>
            <text:p text:style-name="P42">郵遞區號：100 <text:s text:c="4"/>電話：02－00000000 <text:s/><text:s text:c="17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變更期日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貴署００年度偵字第０號妨害軍機治罪條例乙案，聲請人因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００（請敘明具體事實）００故不能於００年００月０日上午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０時０分到庭應訊，請准予另定期日傳喚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　　　　此致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臺灣高等檢察署　　公鑒</text:p>
          </table:table-cell>
          <table:covered-table-cell/>
        </table:table-row>
        <table:table-row table:style-name="TableRow161">
          <table:table-cell table:style-name="TableCell162">
            <text:p text:style-name="P163">證據名稱</text:p>
            <text:p text:style-name="內文"><text:span text:style-name="T164">及件數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中<text:s/>華<text:s/>民<text:s/>國<text:s text:c="6"/>年<text:s text:c="6"/>月<text:s text:c="6"/>日</text:p>
            <text:p text:style-name="P171">具狀人　李　　四<text:s text:c="5"/>簽名蓋章</text:p>
            <text:p text:style-name="P172"><text:span text:style-name="T173">撰狀人</text:span><text:span text:style-name="T174"><text:s text:c="15"/></text:span><text:span text:style-name="T175">簽名蓋章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10">刑事聲請狀撰寫範例（請求變更期日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期日書寫範例二審.DOC</dc:description>
    <dc:subject/>
    <meta:initial-creator>guest</meta:initial-creator>
    <dc:creator>潘堂萍</dc:creator>
    <meta:creation-date>2018-06-07T02:34:00Z</meta:creation-date>
    <dc:date>2018-06-07T02:34:00Z</dc:date>
    <meta:print-date>2004-12-29T10:45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04" meta:character-count="698" meta:row-count="4" meta:non-whitespace-character-count="595"/>
  </office:meta>
</office:document-meta>
</file>