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73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5993in"/>
    </style:style>
    <style:style style:name="Table1" style:family="table" style:master-page-name="MPF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6.3145in" fo:keep-together="always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olumn54" style:family="table-column">
      <style:table-column-properties style:column-width="1.1583in"/>
    </style:style>
    <style:style style:name="TableColumn55" style:family="table-column">
      <style:table-column-properties style:column-width="1.1583in"/>
    </style:style>
    <style:style style:name="TableColumn56" style:family="table-column">
      <style:table-column-properties style:column-width="3.9555in"/>
    </style:style>
    <style:style style:name="Table53" style:family="table">
      <style:table-properties style:width="6.2722in" fo:margin-left="0.0194in" table:align="left"/>
    </style:style>
    <style:style style:name="TableRow57" style:family="table-row">
      <style:table-row-properties style:min-row-height="9.6069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5.1666in"/>
    </style:style>
    <style:style style:name="Table65" style:family="table">
      <style:table-properties style:width="6.1666in" fo:margin-left="0.1027in" table:align="lef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159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15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515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515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1.031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1.7645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line-height="0.5555in" fo:text-indent="2.8888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P17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/>００<text:s/>年度<text:s/>偵<text:s text:c="3"/>字第<text:s text:c="3"/>０<text:s text:c="3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>０股</text:p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被　　告</text:p>
          </table:table-cell>
          <table:table-cell table:style-name="TableCell37" table:number-rows-spanned="2">
            <text:p text:style-name="P38">李<text:s text:c="2"/>四</text:p>
          </table:table-cell>
          <table:table-cell table:style-name="TableCell39" table:number-columns-spanned="3" table:number-rows-spanned="2">
            <text:p text:style-name="P40">身分證字號（或營利事業統一編號）：F100000000 <text:s text:c="5"/></text:p>
            <text:p text:style-name="P41">性別：男<text:s text:c="5"/>生日：41.01.01 <text:s text:c="15"/>職業：<text:s text:c="4"/></text:p>
            <text:p text:style-name="P42">住：台北市中正區博愛路０巷０號<text:s text:c="33"/></text:p>
            <text:p text:style-name="P43">郵遞區號：100　　<text:s text:c="5"/>電話：02－00000000 <text:s text:c="13"/></text:p>
            <text:p text:style-name="P44">傳真：<text:s text:c="25"/></text:p>
            <text:p text:style-name="P45">電子郵件位址：</text:p>
            <text:p text:style-name="P46">送達代收人：<text:s text:c="12"/></text:p>
            <text:p text:style-name="P47">送達處所：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為請求變更送達處所事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貴署００年度偵字第０號聲請人涉嫌妨害軍機治罪條例乙案，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茲以住居處所遷移至台北市中正區博愛路０巷０號，嗣後如有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應送達聲請人之訴訟文件，請按新址送達。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此致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臺灣高等檢察署　公鑒</text:p>
          </table:table-cell>
          <table:covered-table-cell/>
        </table:table-row>
        <table:table-row table:style-name="TableRow162">
          <table:table-cell table:style-name="TableCell163">
            <text:p text:style-name="P164">證據名稱</text:p>
            <text:p text:style-name="內文"><text:span text:style-name="T165">及件數</text:span>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中<text:s/>華<text:s/>民<text:s/>國<text:s text:c="6"/>年<text:s text:c="6"/>月<text:s text:c="6"/>日</text:p>
            <text:p text:style-name="P172">具狀人<text:s/>李　四<text:s text:c="8"/>簽名蓋章</text:p>
            <text:p text:style-name="P173"><text:span text:style-name="T174">撰狀人</text:span><text:span text:style-name="T175"><text:s text:c="15"/></text:span><text:span text:style-name="T176">簽名蓋章</text:span></text:p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10">刑事聲請狀（請求變更送達處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變更送達處所狀書寫範例二審.DOC</dc:description>
    <dc:subject/>
    <meta:initial-creator>guest</meta:initial-creator>
    <dc:creator>潘堂萍</dc:creator>
    <meta:creation-date>2018-06-07T02:32:00Z</meta:creation-date>
    <dc:date>2018-06-07T02:33:00Z</dc:date>
    <meta:print-date>2004-12-28T08:57:00Z</meta:print-date>
    <meta:template xlink:href="Normal.dotm" xlink:type="simple"/>
    <meta:editing-cycles>4</meta:editing-cycles>
    <meta:editing-duration>PT60S</meta:editing-duration>
    <meta:document-statistic meta:page-count="4" meta:paragraph-count="1" meta:word-count="104" meta:character-count="700" meta:row-count="4" meta:non-whitespace-character-count="597"/>
  </office:meta>
</office:document-meta>
</file>