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73in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5993in"/>
    </style:style>
    <style:style style:name="Table1" style:family="table" style:master-page-name="MPF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indent="0.1666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4861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666in" fo:text-indent="0.4444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6.3145in" fo:keep-together="always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1.1583in"/>
    </style:style>
    <style:style style:name="TableColumn77" style:family="table-column">
      <style:table-column-properties style:column-width="1.1583in"/>
    </style:style>
    <style:style style:name="TableColumn78" style:family="table-column">
      <style:table-column-properties style:column-width="3.9555in"/>
    </style:style>
    <style:style style:name="Table75" style:family="table">
      <style:table-properties style:width="6.2722in" fo:margin-left="0.0194in" table:align="left"/>
    </style:style>
    <style:style style:name="TableRow79" style:family="table-row">
      <style:table-row-properties style:min-row-height="9.6069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88" style:family="table-column">
      <style:table-column-properties style:column-width="1in"/>
    </style:style>
    <style:style style:name="TableColumn89" style:family="table-column">
      <style:table-column-properties style:column-width="5.1666in"/>
    </style:style>
    <style:style style:name="Table87" style:family="table">
      <style:table-properties style:width="6.1666in" fo:margin-left="0.1027in" table:align="lef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4444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51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4444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indent="0.4444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indent="0.4444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4444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4444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5166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0.5166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4444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5166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indent="0.4444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15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515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159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1.031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1.7645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line-height="0.5555in" fo:text-indent="2.8888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內文"><text:span text:style-name="T15"><text:s/></text:span><text:span text:style-name="T16">臺灣高等法院判決案號</text:span><text:span text:style-name="T17"><text:s text:c="3"/></text:span></text:p>
            <text:p text:style-name="P18">００　年度上訴字第　　　０００<text:s text:c="3"/>　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<text:s text:c="37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即</text:p>
            <text:p text:style-name="P39">告訴人</text:p>
            <text:p text:style-name="P40"/>
            <text:p text:style-name="P41"/>
            <text:p text:style-name="P42"/>
            <text:p text:style-name="P43"/>
            <text:p text:style-name="P44"/>
            <text:p text:style-name="P45">被　告</text:p>
          </table:table-cell>
          <table:table-cell table:style-name="TableCell46" table:number-rows-spanned="2">
            <text:p text:style-name="P47">張　三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李　四</text:p>
          </table:table-cell>
          <table:table-cell table:style-name="TableCell55" table:number-columns-spanned="3" table:number-rows-spanned="2">
            <text:p text:style-name="P56">身分證字號（或營利事業統一編號）：A100000000 <text:s text:c="5"/></text:p>
            <text:p text:style-name="P57">性別：男<text:s text:c="5"/>生日：40.01.01 <text:s text:c="17"/>職業：<text:s text:c="4"/></text:p>
            <text:p text:style-name="P58">住：台北市中正區忠孝西路０段０巷０號</text:p>
            <text:p text:style-name="P59">郵遞區號：100 <text:s text:c="4"/>電話：02－00000000<text:s/><text:s text:c="18"/></text:p>
            <text:p text:style-name="P60">傳真：<text:s text:c="25"/></text:p>
            <text:p text:style-name="P61">電子郵件位址：</text:p>
            <text:p text:style-name="P62">送達代收人：王　五<text:s text:c="12"/></text:p>
            <text:p text:style-name="P63">送達處所：台北市大安區（106）仁愛路０號</text:p>
            <text:p text:style-name="P64">身分證字號：F100000000</text:p>
            <text:p text:style-name="P65"/>
            <text:p text:style-name="P66">性別：男<text:s text:c="8"/>生日：21.01.01</text:p>
            <text:p text:style-name="P67"/>
            <text:p text:style-name="P68"/>
            <text:p text:style-name="P69">住：臺北市中正區博愛路０巷０號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soft-page-break/>
            <text:p text:style-name="P92">主旨：聲請檢察官提起上訴。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說明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一、聲請人告訴被告李四涉嫌搶奪一案，業經臺灣高等法院０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年度上訴字第００號以竊盜論處罪刑，聲請人對該判決不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　　服，特於法定期間內聲請檢察官提起上訴。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二、上訴理由：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 text:c="2"/>原判決認定被告於民國００年０月０日下午，在台北市騎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偉士牌機車尾隨聲請人，至正義路惠安百貨行前，意圖為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自己不法之所有，用其機車前輪擦撞聲請人所騎之機車後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輪，乘聲請人因機車被撞搖擺不及注意之際，自右後行李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箱內竊取聲請人放置新台幣二千元之皮包一只逃逸，為警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循線查獲等情，論處竊盜罪刑。惟查刑法上之竊盜罪係以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乘人不知秘密竊取他人動產為成立要件，如係乘人不備公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然奪取他人支配下之財物，則為搶奪而非竊盜，而搶奪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不免施用暴行，僅未達使人不能抗拒程度而已，被告茍以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機車擦撞為手段而乘機取得聲請人皮包，自屬暴力掠取，<text:s/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與竊盜罪責有別，原判決以竊盜罪對被告論處科刑，顯屬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違背法令，請檢察官依法提起上訴，請將原判決撤銷更為</text:span></text:p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適當合法之判決。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此致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臺灣高等檢察署　　公鑒</text:p>
          </table:table-cell>
          <table:covered-table-cell/>
        </table:table-row>
        <table:table-row table:style-name="TableRow191">
          <table:table-cell table:style-name="TableCell192">
            <text:p text:style-name="P193">證據名稱</text:p>
            <text:p text:style-name="內文"><text:span text:style-name="T194">及件數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中<text:s/>華<text:s/>民<text:s/>國<text:s text:c="6"/>年<text:s text:c="6"/>月<text:s text:c="6"/>日</text:p>
            <text:p text:style-name="P201">具狀人<text:s/>張　<text:s text:c="2"/>三<text:s text:c="6"/>簽名蓋章</text:p>
            <text:p text:style-name="P202"><text:span text:style-name="T203">撰狀人</text:span><text:span text:style-name="T204"><text:s text:c="15"/></text:span><text:span text:style-name="T205">簽名蓋章</text:span></text:p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10">刑事聲請上訴狀撰寫範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上訴狀書寫範例二審.DOC</dc:description>
    <dc:subject/>
    <meta:initial-creator>guest</meta:initial-creator>
    <dc:creator>潘堂萍</dc:creator>
    <meta:creation-date>2018-06-07T02:11:00Z</meta:creation-date>
    <dc:date>2018-06-07T02:37:00Z</dc:date>
    <meta:print-date>2004-12-30T04:08:00Z</meta:print-date>
    <meta:template xlink:href="Normal.dotm" xlink:type="simple"/>
    <meta:editing-cycles>4</meta:editing-cycles>
    <meta:editing-duration>PT120S</meta:editing-duration>
    <meta:document-statistic meta:page-count="4" meta:paragraph-count="2" meta:word-count="165" meta:character-count="1109" meta:row-count="7" meta:non-whitespace-character-count="946"/>
  </office:meta>
</office:document-meta>
</file>