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6.3145in" fo:keep-together="always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3.9555in"/>
    </style:style>
    <style:style style:name="Table69" style:family="table">
      <style:table-properties style:width="6.2722in" fo:margin-left="0.0194in" table:align="left"/>
    </style:style>
    <style:style style:name="TableRow73" style:family="table-row">
      <style:table-row-properties style:min-row-height="9.606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5.1666in"/>
    </style:style>
    <style:style style:name="Table81" style:family="table">
      <style:table-properties style:width="6.1666in" fo:margin-left="0.1027in" table:align="lef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1.031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764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line-height="0.5555in" fo:text-indent="2.8888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<text:s text:c="2"/>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1.01.01 <text:s text:c="17"/>職業：<text:s text:c="4"/></text:p>
            <text:p text:style-name="P55">住：台北市中正區忠孝西路０段０巷０號<text:s text:c="33"/></text:p>
            <text:p text:style-name="P56">郵遞區號：100 <text:s text:c="4"/>電話：02－00000000 <text:s text:c="18"/></text:p>
            <text:p text:style-name="P57">傳真：<text:s text:c="25"/></text:p>
            <text:p text:style-name="P58">電子郵件位址：</text:p>
            <text:p text:style-name="P59">送達代收人：王<text:s text:c="2"/>五<text:s text:c="10"/></text:p>
            <text:p text:style-name="P60">送達處所：台北市大安區（106）仁愛路０段０號</text:p>
            <text:p text:style-name="P61">身分證字號：F100000000</text:p>
            <text:p text:style-name="P62">性別：男　　<text:s/>生日：21.01.01</text:p>
            <text:p text:style-name="P63">住：台北市中正區博愛路０巷０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p text:style-name="P86">為請求變更期日事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貴署００年度偵字第０號聲請人告訴被告李四重傷害乙案，聲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請人因故不能於本年5月5日上午10時10分到庭應訊，請准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予另定期日傳喚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　　　　此致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臺灣屏東地方檢察署　　公鑒</text:p>
          </table:table-cell>
          <table:covered-table-cell/>
        </table:table-row>
        <table:table-row table:style-name="TableRow178">
          <table:table-cell table:style-name="TableCell179">
            <text:p text:style-name="P180">證據名稱</text:p>
            <text:p text:style-name="內文"><text:span text:style-name="T181">及件數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中<text:s/>華<text:s/>民<text:s/>國<text:s text:c="6"/>年<text:s text:c="6"/>月<text:s text:c="6"/>日</text:p>
            <text:p text:style-name="P188">具狀人<text:s/>張　　三<text:s text:c="6"/>簽名蓋章</text:p>
            <text:p text:style-name="P189"><text:span text:style-name="T190">撰狀人</text:span><text:span text:style-name="T191"><text:s text:c="15"/></text:span><text:span text:style-name="T192">簽名蓋章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10">刑事聲請狀撰寫範例（請求變更期日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期日書寫範例一審.DOC</dc:description>
    <dc:subject/>
    <meta:initial-creator>guest</meta:initial-creator>
    <dc:creator>潘堂萍</dc:creator>
    <meta:creation-date>2018-06-07T01:45:00Z</meta:creation-date>
    <dc:date>2018-06-07T02:36:00Z</dc:date>
    <meta:print-date>2004-12-29T10:45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18" meta:character-count="792" meta:row-count="5" meta:non-whitespace-character-count="675"/>
  </office:meta>
</office:document-meta>
</file>