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4in"/>
    </style:style>
    <style:style style:name="TableColumn3" style:family="table-column">
      <style:table-column-properties style:column-width="1.1506in"/>
    </style:style>
    <style:style style:name="TableColumn4" style:family="table-column">
      <style:table-column-properties style:column-width="2.2937in"/>
    </style:style>
    <style:style style:name="TableColumn5" style:family="table-column">
      <style:table-column-properties style:column-width="0.9909in"/>
    </style:style>
    <style:style style:name="TableColumn6" style:family="table-column">
      <style:table-column-properties style:column-width="0.6013in"/>
    </style:style>
    <style:style style:name="Table1" style:family="table" style:master-page-name="MPF0">
      <style:table-properties style:width="6.1708in" style:rel-width="98.08%" fo:margin-left="0in" table:align="left"/>
    </style:style>
    <style:style style:name="TableRow7" style:family="table-row">
      <style:table-row-properties style:min-row-height="0.4527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1" style:family="table-row">
      <style:table-row-properties style:min-row-height="0.4638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4638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1.3291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41" style:family="table-row">
      <style:table-row-properties style:min-row-height="0.5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line-height="0.4861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line-height="0.4861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5.8597in" fo:keep-together="always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olumn78" style:family="table-column">
      <style:table-column-properties style:column-width="0.0833in"/>
    </style:style>
    <style:style style:name="TableColumn79" style:family="table-column">
      <style:table-column-properties style:column-width="1in"/>
    </style:style>
    <style:style style:name="TableColumn80" style:family="table-column">
      <style:table-column-properties style:column-width="0.0833in"/>
    </style:style>
    <style:style style:name="TableColumn81" style:family="table-column">
      <style:table-column-properties style:column-width="1.1666in"/>
    </style:style>
    <style:style style:name="TableColumn82" style:family="table-column">
      <style:table-column-properties style:column-width="3.9236in"/>
    </style:style>
    <style:style style:name="TableColumn83" style:family="table-column">
      <style:table-column-properties style:column-width="0.0277in"/>
    </style:style>
    <style:style style:name="Table77" style:family="table">
      <style:table-properties style:width="6.2847in" fo:margin-left="0in" table:align="center"/>
    </style:style>
    <style:style style:name="TableRow84" style:family="table-row">
      <style:table-row-properties style:min-row-height="9.606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5166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5166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5166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5166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5166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5166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5166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5166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5166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0.5166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5166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5166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 style:min-row-height="0.5166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5166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0.515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5159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5159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0.515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515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 style:min-row-height="0.515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515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min-row-height="0.515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 style:min-row-height="0.515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8" style:family="table-row">
      <style:table-row-properties style:min-row-height="0.5159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0.515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5159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3" style:family="table-row">
      <style:table-row-properties style:min-row-height="0.5159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text-properties style:font-name="標楷體" style:font-name-asian="標楷體" fo:font-size="16pt" style:font-size-asian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6pt" style:font-size-asian="16pt"/>
    </style:style>
    <style:style style:name="TableRow248" style:family="table-row">
      <style:table-row-properties style:min-row-height="1.0312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text-properties style:font-name="標楷體" style:font-name-asian="標楷體" fo:font-size="16pt" style:font-size-asian="16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1.6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text-properties style:font-name="標楷體" style:font-name-asian="標楷體" fo:font-size="16pt" style:font-size-asian="16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6pt" style:font-size-asian="16pt"/>
    </style:style>
    <style:style style:name="P261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262" style:parent-style-name="內文" style:family="paragraph">
      <style:paragraph-properties fo:line-height="0.5555in" fo:text-indent="2.8888in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P266" style:parent-style-name="內文" style:family="paragraph">
      <style:paragraph-properties fo:line-height="0.0694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上<text:s/>訴<text:s/>狀<text:s text:c="26"/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內文"><text:span text:style-name="T15">起訴案號００年度</text:span><text:span text:style-name="T16"><text:s/></text:span><text:span text:style-name="T17">偵</text:span><text:span text:style-name="T18"><text:s/></text:span><text:span text:style-name="T19">字第</text:span><text:span text:style-name="T20"><text:s text:c="2"/></text:span><text:span text:style-name="T21">００</text:span><text:span text:style-name="T22"><text:s text:c="2"/></text:span><text:span text:style-name="T23">號</text:span>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P27">０股</text:p>
          </table:table-cell>
        </table:table-row>
        <table:table-row table:style-name="TableRow28">
          <table:table-cell table:style-name="TableCell29">
            <text:p text:style-name="P30">訴訟標的</text:p>
            <text:p text:style-name="P31">金額或價額</text:p>
          </table:table-cell>
          <table:table-cell table:style-name="TableCell32" table:number-columns-spanned="4">
            <text:p text:style-name="P33">新台幣<text:s text:c="13"/><text:s text:c="23"/>元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稱謂</text:p>
          </table:table-cell>
          <table:table-cell table:style-name="TableCell37">
            <text:p text:style-name="P38">姓名或名稱</text:p>
          </table:table-cell>
          <table:table-cell table:style-name="TableCell39" table:number-columns-spanned="3">
            <text:p text:style-name="P40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聲請人即</text:p>
            <text:p text:style-name="P44">告訴人</text:p>
            <text:p text:style-name="P45"/>
            <text:p text:style-name="P46"/>
            <text:p text:style-name="P47"/>
            <text:p text:style-name="P48"/>
            <text:p text:style-name="P49"/>
            <text:p text:style-name="P50">被<text:s text:c="2"/>告</text:p>
          </table:table-cell>
          <table:table-cell table:style-name="TableCell51" table:number-rows-spanned="2">
            <text:p text:style-name="P52">張　三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李<text:s text:c="2"/>四</text:p>
          </table:table-cell>
          <table:table-cell table:style-name="TableCell60" table:number-columns-spanned="3" table:number-rows-spanned="2">
            <text:p text:style-name="P61">身分證字號（或營利事業統一編號）：A100000000 <text:s text:c="5"/></text:p>
            <text:p text:style-name="P62">性別：男<text:s text:c="5"/>生日：<text:s/>20.01.01 <text:s text:c="14"/>職業：<text:s text:c="4"/></text:p>
            <text:p text:style-name="P63">住：台北市中正區忠孝西路０段０巷０號<text:s text:c="33"/></text:p>
            <text:p text:style-name="P64">郵遞區號：100　　<text:s text:c="5"/>電話：<text:s text:c="19"/></text:p>
            <text:p text:style-name="P65">傳真：<text:s text:c="25"/></text:p>
            <text:p text:style-name="P66">電子郵件位址：</text:p>
            <text:p text:style-name="P67">送達代收人：<text:s text:c="12"/></text:p>
            <text:p text:style-name="P68">送達處所：</text:p>
            <text:p text:style-name="P69">身分證字號：F100000000</text:p>
            <text:p text:style-name="P70">性別：男<text:s text:c="5"/>生日：21.01.01</text:p>
            <text:p text:style-name="P71">住：台北市中正區博愛路０巷０號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4">
            <text:p text:style-name="P97">為聲請檢察官提起上訴由：</text:p>
          </table:table-cell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4">
            <text:p text:style-name="P102">一、聲請人告訴被告李四涉嫌傷害一案，經<text:s/>貴署八十八年度偵</text:p>
          </table:table-cell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><text:s text:c="3"/>字第一號起訴在案，而該案業經台灣台北地方法院八十八年</text:p>
          </table:table-cell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4">
            <text:p text:style-name="P112"><text:s text:c="3"/>度易字第００００號判處有期徒刑二月得易科罰金，聲請人</text:p>
          </table:table-cell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4">
            <text:p text:style-name="P117"><text:s text:c="3"/>對該判決不服，特於法定期間內聲請檢察官提起上訴。</text:p>
          </table:table-cell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4">
            <text:p text:style-name="P122">二、上訴理由：</text:p>
          </table:table-cell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4">
            <text:p text:style-name="P127"><text:s text:c="3"/>原判決認定被告李四確實有傷害聲請人張三，而對被告李四</text:p>
          </table:table-cell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p text:style-name="P132"><text:s text:c="3"/>量處有期徒刑二月得易科罰金，雖非無見。但是「科刑時應</text:p>
          </table:table-cell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<text:s text:c="3"/>審酌一切情狀，尤應注意左列事實，為科刑輕重之標準：一</text:p>
          </table:table-cell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4">
            <text:p text:style-name="P142"><text:s text:c="3"/>、犯罪之動機。二、犯罪之目的。三、犯罪時所受之刺激。</text:p>
          </table:table-cell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4">
            <text:p text:style-name="P147"><text:s text:c="3"/>四、犯罪之手段。五、犯人之生活狀況。六、犯人之品行。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4">
            <text:p text:style-name="P152"><text:s text:c="3"/>七、犯人之智識程度。八、犯人與被害人平日之關係。九、</text:p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4">
            <text:p text:style-name="P157"><text:s text:c="3"/>犯罪所生之危害或損害。十、犯罪後之態度。」刑法第五十</text:p>
          </table:table-cell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4">
            <text:p text:style-name="P162"><text:s text:c="3"/>七條定有明文。本件被告李四僅因聲請人與其兄有債務糾葛</text:p>
          </table:table-cell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4">
            <text:p text:style-name="P167"><text:s text:c="3"/>，即以拳腳將聲請人毆打成傷，直至鄰人出面制止才罷手，</text:p>
          </table:table-cell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4">
            <text:p text:style-name="P172"><text:s text:c="3"/>造成聲請人身心之無比傷害，此惡性豈能謂非重大，對於犯</text:p>
          </table:table-cell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><text:s text:c="3"/>罪所造成之損害亦非輕微，原判決未察於此，僅對被告量處</text:p>
          </table:table-cell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4">
            <text:p text:style-name="P182"><text:s text:c="3"/>有期徒刑二月，且可易科罰金，有違刑法第五十七條之規定</text:p>
          </table:table-cell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4">
            <text:p text:style-name="P187"><text:s text:c="3"/>。因此聲請檢察官提起上訴，請將原判決撤銷，更為適當合</text:p>
          </table:table-cell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4">
            <text:p text:style-name="P192"><text:s text:c="3"/>法之判決。</text:p>
          </table:table-cell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4">
            <text:p text:style-name="P247">臺灣屏東地方檢察署　公鑒</text:p>
          </table:table-cell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證據名稱</text:p>
            <text:p text:style-name="內文"><text:span text:style-name="T253">及件數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4">
            <text:p text:style-name="P260">中<text:s/>華<text:s/>民<text:s/>國<text:s text:c="6"/>年<text:s text:c="6"/>月<text:s text:c="6"/>日</text:p>
            <text:p text:style-name="P261">具狀人<text:s/>張<text:s text:c="2"/>三<text:s text:c="8"/>簽名蓋章</text:p>
            <text:p text:style-name="P262"><text:span text:style-name="T263">撰狀人</text:span><text:span text:style-name="T264"><text:s text:c="15"/></text:span><text:span text:style-name="T265">簽名蓋章</text:span></text:p>
          </table:table-cell>
          <table:covered-table-cell/>
          <table:covered-table-cell/>
          <table:covered-table-cell/>
          <table:table-cell>
            <text:p text:style-name="P262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<text:span text:style-name="T10">刑事聲請上訴狀撰寫範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dc:description>橫書-聲請上訴書狀例稿一審</dc:description>
    <dc:subject/>
    <meta:initial-creator>guest</meta:initial-creator>
    <dc:creator>潘堂萍</dc:creator>
    <meta:creation-date>2018-06-07T01:04:00Z</meta:creation-date>
    <dc:date>2018-06-07T01:22:00Z</dc:date>
    <meta:print-date>2004-12-28T08:57:00Z</meta:print-date>
    <meta:template xlink:href="Normal.dotm" xlink:type="simple"/>
    <meta:editing-cycles>8</meta:editing-cycles>
    <meta:editing-duration>PT840S</meta:editing-duration>
    <meta:document-statistic meta:page-count="4" meta:paragraph-count="2" meta:word-count="188" meta:character-count="1262" meta:row-count="8" meta:non-whitespace-character-count="1076"/>
  </office:meta>
</office:document-meta>
</file>