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內文" style:family="paragraph">
      <style:text-properties style:font-name-asian="標楷體" fo:font-size="24pt" style:font-size-asian="24pt"/>
    </style:style>
    <style:style style:name="P10" style:parent-style-name="內文" style:family="paragraph">
      <style:paragraph-properties fo:margin-top="0.0833in" fo:line-height="0.4166in"/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3333in" svg:y="-0.53056in" svg:width="0.58264in" svg:height="0.53056in" style:rel-width="scale" style:rel-height="scale"><draw:text-box><text:p text:style-name="P3"></text:p></draw:text-box><svg:title/><svg:desc/></draw:frame></text:span><text:span text:style-name="T4">委</text:span><text:span text:style-name="T5"><text:s text:c="2"/></text:span><text:span text:style-name="T6">任</text:span><text:span text:style-name="T7"><text:s text:c="2"/></text:span><text:span text:style-name="T8">狀</text:span></text:p>
      <text:p text:style-name="P9"/>
      <text:p text:style-name="P10">為　　　年度　　<text:s/>字第　　　　號　　　　<text:s text:c="2"/>　　一案，委任人因故無法出庭，委任受任人為代理人提出委任狀如上。</text:p>
      <text:p text:style-name="P11"/>
      <text:p text:style-name="P12"><text:s text:c="6"/>謹<text:s text:c="4"/>狀</text:p>
      <text:p text:style-name="P13"/>
      <text:p text:style-name="P14">臺灣屏東地方檢察署<text:s text:c="2"/>公鑒</text:p>
      <text:p text:style-name="P15"/>
      <text:p text:style-name="P16"><text:s text:c="11"/></text:p>
      <text:p text:style-name="P17"><text:s text:c="12"/>委任人：</text:p>
      <text:p text:style-name="P18"/>
      <text:p text:style-name="P19"><text:s text:c="12"/>受任人：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中<text:s text:c="9"/>華<text:s text:c="9"/>民<text:s text:c="9"/>國<text:s text:c="12"/>年<text:s text:c="12"/>月<text:s text:c="12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狀</dc:title>
    <meta:initial-creator>高雄地檢</meta:initial-creator>
    <dc:creator>潘堂萍</dc:creator>
    <meta:creation-date>2016-05-09T08:24:00Z</meta:creation-date>
    <dc:date>2018-06-04T07:00:00Z</dc:date>
    <meta:print-date>2000-10-16T03:42:00Z</meta:print-date>
    <meta:template xlink:href="Normal.dotm" xlink:type="simple"/>
    <meta:editing-cycles>3</meta:editing-cycles>
    <meta:editing-duration>PT2520S</meta:editing-duration>
    <meta:document-statistic meta:page-count="1" meta:paragraph-count="1" meta:word-count="34" meta:character-count="227" meta:row-count="1" meta:non-whitespace-character-count="194"/>
  </office:meta>
</office:document-meta>
</file>