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2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P58" style:parent-style-name="內文" style:family="paragraph">
      <style:paragraph-properties fo:line-height="0.4166in"/>
      <style:text-properties style:font-name="標楷體" style:font-name-asian="標楷體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TableRow62" style:family="table-row">
      <style:table-row-properties style:min-row-height="6.3145in" fo:keep-together="always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5.1666in"/>
    </style:style>
    <style:style style:name="Table67" style:family="table">
      <style:table-properties style:width="6.1666in" fo:margin-left="0.1027in" table:align="lef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8888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764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5555in" fo:text-indent="2.6666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被告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/><text:s text:c="5"/></text:p>
            <text:p text:style-name="P46">性別：男／女<text:s text:c="5"/>生日：<text:s text:c="9"/>職業：<text:s text:c="4"/></text:p>
            <text:p text:style-name="P47">住：<text:s text:c="33"/></text:p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送達代收人：<text:s text:c="12"/></text:p>
            <text:p text:style-name="P52">送達處所：</text:p>
            <text:p text:style-name="P53"/>
            <text:p text:style-name="P54">身分證字號（或營利事業統一編號）：<text:s text:c="6"/></text:p>
            <text:p text:style-name="P55">性別：男／女<text:s text:c="5"/>生日：<text:s text:c="9"/>職業：<text:s text:c="4"/></text:p>
            <text:p text:style-name="P56">住：<text:s text:c="28"/><text:s text:c="5"/></text:p>
            <text:p text:style-name="P57">郵遞區號：　　<text:s text:c="5"/>電話：<text:s text:c="19"/></text:p>
            <text:p text:style-name="P58">傳真：<text:s text:c="25"/></text:p>
            <text:p text:style-name="P59">電子郵件位址：</text:p>
            <text:p text:style-name="P60">送達代收人：<text:s text:c="12"/></text:p>
            <text:p text:style-name="P61">送達處所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P72">為被告涉犯　一案、依法提出告訴、請訊賜傳喚偵查提起公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，以懲不法事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　一、（犯罪事實：時間地點、手段、經過）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二、被告顯已觸犯　　法第　　條第　　項之罪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謹</text:span><text:span text:style-name="T89"><text:s text:c="4"/></text:span><text:span text:style-name="T90">狀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屏東地方檢察署　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內文"><text:span text:style-name="T112">及件數</text:span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中<text:s/>華<text:s/>民<text:s/>國<text:s text:c="6"/>年<text:s text:c="6"/>月<text:s text:c="6"/>日</text:p>
            <text:p text:style-name="P119"><text:span text:style-name="T120">具狀人</text:span><text:span text:style-name="T121"><text:s text:c="2"/></text:span><text:span text:style-name="T122">　　　</text:span><text:span text:style-name="T123"><text:s text:c="2"/></text:span><text:span text:style-name="T124">簽名蓋章</text:span></text:p>
            <text:p text:style-name="P125"><text:span text:style-name="T126">撰狀人</text:span><text:span text:style-name="T127"><text:s text:c="4"/></text:span><text:span text:style-name="T128">　　</text:span><text:span text:style-name="T129"><text:s text:c="2"/></text:span><text:span text:style-name="T130">簽名蓋章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潘堂萍</dc:creator>
    <meta:creation-date>2016-05-09T08:24:00Z</meta:creation-date>
    <dc:date>2018-06-07T02:37:00Z</dc:date>
    <meta:print-date>2005-05-23T08:52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