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 fo:margin-left="-0.0013in" fo:text-indent="0.0333in">
        <style:tab-stops>
          <style:tab-stop style:type="left" style:position="0.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633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6298in"/>
    </style:style>
    <style:style style:name="TableColumn17" style:family="table-column">
      <style:table-column-properties style:column-width="1.7208in"/>
    </style:style>
    <style:style style:name="Table8" style:family="table">
      <style:table-properties style:width="7.4159in" fo:margin-left="0in" table:align="center"/>
    </style:style>
    <style:style style:name="TableRow18" style:family="table-row">
      <style:table-row-properties style:min-row-height="0.390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28" style:family="table-row">
      <style:table-row-properties style:min-row-height="0.3451in"/>
    </style:style>
    <style:style style:name="P29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 fo:margin-right="0.0833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5034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875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368in"/>
    </style:style>
    <style:style style:name="TableCell7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9041in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22" style:family="table-row">
      <style:table-row-properties style:min-row-height="1.0319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5368in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text-indent="0.0833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5" style:family="table-row">
      <style:table-row-properties style:min-row-height="0.4854in"/>
    </style:style>
    <style:style style:name="P136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3" style:family="table-row">
      <style:table-row-properties style:min-row-height="0.6597in"/>
    </style:style>
    <style:style style:name="P144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68" style:family="table-row">
      <style:table-row-properties style:min-row-height="0.4958in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729in"/>
    </style:style>
    <style:style style:name="TableCell1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3055in">
        <style:tab-stops>
          <style:tab-stop style:type="left" style:position="0.3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0" draw:name="Text Box 4" text:anchor-type="paragraph" svg:x="6.23681in" svg:y="-0.375in" svg:width="0.80625in" svg:height="0.38056in" style:rel-width="scale" style:rel-height="scale"><draw:text-box><text:p text:style-name="P6"/></draw:text-box><svg:title/><svg:desc/></draw:frame></text:span><text:span text:style-name="T7">幸福向日葵～屏東司法保護關懷據點受理服務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諮詢類別</text:p>
          </table:table-cell>
          <table:table-cell table:style-name="TableCell21" table:number-columns-spanned="3" table:number-rows-spanned="2">
            <text:p text:style-name="P22">1.□一般諮詢初次<text:s/></text:p>
            <text:p text:style-name="P23">2.□一般諮詢二次以上</text:p>
          </table:table-cell>
          <table:covered-table-cell/>
          <table:covered-table-cell/>
          <table:table-cell table:style-name="TableCell24" table:number-columns-spanned="2">
            <text:p text:style-name="P25">個案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受理時間</text:p>
          </table:table-cell>
          <table:covered-table-cell/>
          <table:table-cell table:style-name="TableCell33" table:number-columns-spanned="3">
            <text:p text:style-name="P34">民國<text:s text:c="3"/>年<text:s text:c="4"/>月<text:s text:c="3"/>日<text:s text:c="3"/>時<text:s text:c="3"/>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服務對象</text:p>
          </table:table-cell>
          <table:table-cell table:style-name="TableCell38" table:number-columns-spanned="8">
            <text:p text:style-name="P39">1.□高關懷兒少<text:s text:c="4"/>2.□司法個案<text:s text:c="4"/>3.□毒癮者<text:s text:c="6"/>4.□更生人<text:s text:c="3"/>5.□犯罪被害人</text:p>
            <text:p text:style-name="P40"><text:span text:style-name="T41">6.□</text:span><text:span text:style-name="T42">社區弱勢家庭</text:span><text:span text:style-name="T43"><text:s text:c="2"/>7.□</text:span><text:span text:style-name="T44">社區民眾</text:span><text:span text:style-name="T45"><text:s text:c="3"/></text:span><text:span text:style-name="T46"><text:s/>8.</text:span><text:span text:style-name="T47">□</text:span><text:span text:style-name="T48">受刑人家屬</text:span><text:span text:style-name="T49"><text:s/></text:span><text:span text:style-name="T50"><text:s/>9.□</text:span><text:span text:style-name="T51">其他︰</text:span><text:span text:style-name="T5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個案來源</text:p>
          </table:table-cell>
          <table:table-cell table:style-name="TableCell56" table:number-columns-spanned="8">
            <text:p text:style-name="P57">1.□法院<text:s text:c="4"/>2.□檢警單位<text:s text:c="2"/>3.□社政<text:s text:c="6"/>4.□勞政<text:s text:c="4"/>5.□監所<text:s text:c="3"/>6.□自行求助</text:p>
            <text:p text:style-name="P58"><text:span text:style-name="T59">7.□</text:span><text:span text:style-name="T60">民間團體</text:span><text:span text:style-name="T61"><text:s text:c="9"/></text:span><text:span text:style-name="T62"><text:s text:c="5"/>8.□</text:span><text:span text:style-name="T63">媒體報導</text:span><text:span text:style-name="T64"><text:s text:c="2"/>9.□</text:span><text:span text:style-name="T65">社區宣導</text:span><text:span text:style-name="T66"><text:s text:c="7"/></text:span><text:span text:style-name="T67"><text:s text:c="3"/>10.□</text:span><text:span text:style-name="T68">其他︰</text:span><text:span text:style-name="T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服務類型</text:p>
          </table:table-cell>
          <table:table-cell table:style-name="TableCell73" table:number-columns-spanned="8">
            <text:p text:style-name="P74"><text:span text:style-name="T75">1.□</text:span><text:span text:style-name="T76">電洽</text:span><text:span text:style-name="T77"><text:s text:c="4"/>2.□</text:span><text:span text:style-name="T78">面談</text:span><text:span text:style-name="T79"><text:s text:c="6"/>3.□</text:span><text:span text:style-name="T80">其他︰</text:span><text:span text:style-name="T8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基本資料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性別</text:p>
          </table:table-cell>
          <table:table-cell table:style-name="TableCell91" table:number-columns-spanned="3">
            <text:p text:style-name="P92">1.□男2.□女</text:p>
          </table:table-cell>
          <table:covered-table-cell/>
          <table:covered-table-cell/>
          <table:table-cell table:style-name="TableCell93">
            <text:p text:style-name="P94">生日</text:p>
          </table:table-cell>
          <table:table-cell table:style-name="TableCell95">
            <text:p text:style-name="P96"><text:s text:c="7"/>年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身分證字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手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居住地址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個案主述洽談內容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問題分析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處遇及服務內容</text:p>
          </table:table-cell>
          <table:table-cell table:style-name="TableCell130">
            <text:p text:style-name="P131">支持輔導</text:p>
          </table:table-cell>
          <table:table-cell table:style-name="TableCell132" table:number-columns-spanned="7">
            <text:p text:style-name="P133">1.□情緒支持<text:s text:c="12"/>2.□初層次同理心</text:p>
            <text:p text:style-name="P134">3.□澄清認知及價值觀<text:s text:c="4"/>4.□心理諮商與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聯繫單位</text:p>
          </table:table-cell>
          <table:table-cell table:style-name="TableCell139" table:number-columns-spanned="7">
            <text:p text:style-name="P140">1.□法院<text:s text:c="9"/>2.□地檢署<text:s text:c="9"/>3.□法扶<text:s text:c="7"/>4.□社會處</text:p>
            <text:p text:style-name="P141">5.□毒危中心<text:s text:c="5"/>6.□就業服務單位<text:s text:c="3"/>7.□醫療<text:s text:c="7"/>8.□犯保會</text:p>
            <text:p text:style-name="P142">9.□更保會<text:s text:c="6"/>10.□民間團體<text:s text:c="6"/>11.□其他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提供轉介</text:p>
            <text:p text:style-name="P147">資源或諮詢</text:p>
          </table:table-cell>
          <table:table-cell table:style-name="TableCell148" table:number-columns-spanned="7">
            <text:p text:style-name="P149">1.□法律扶助<text:s text:c="5"/>2.□戒癮資源<text:s text:c="7"/>3.□就學輔導<text:s text:c="3"/>4.□就業輔導</text:p>
            <text:p text:style-name="P150">5.□提供活動訊息<text:s/>6.□社會福利或經濟扶助<text:s text:c="12"/>7.□心理諮商</text:p>
            <text:p text:style-name="P151">8.□子女問題協助<text:s/>9.□提供文宣品<text:s text:c="4"/>10.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轉介單位</text:p>
          </table:table-cell>
          <table:table-cell table:style-name="TableCell156" table:number-columns-spanned="3">
            <text:p text:style-name="P157">1.□法律扶助，轉介：</text:p>
            <text:p text:style-name="P158">2.□戒癮資源，轉介：</text:p>
            <text:p text:style-name="P159">3.□就業輔導，轉介：</text:p>
            <text:p text:style-name="P160">4.□就學輔導，轉介：</text:p>
            <text:p text:style-name="P161">5.□更生保護，轉介：</text:p>
          </table:table-cell>
          <table:covered-table-cell/>
          <table:covered-table-cell/>
          <table:table-cell table:style-name="TableCell162" table:number-columns-spanned="4">
            <text:p text:style-name="P163"><text:s/>6.□被害保護，轉介：</text:p>
            <text:p text:style-name="P164"><text:s/>7.□家庭輔導，轉介：</text:p>
            <text:p text:style-name="P165"><text:s/>8.□婚姻輔導，轉介：</text:p>
            <text:p text:style-name="P166"><text:s/>9.□社會福利或經濟扶助，轉介：</text:p>
            <text:p text:style-name="P167">10.□其他，轉介：<text:s/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特殊記事</text:p>
          </table:table-cell>
          <table:table-cell table:style-name="TableCell171" table:number-columns-spanned="8">
            <text:p text:style-name="P172"><text:span text:style-name="T173">1.□</text:span><text:span text:style-name="T174">缺乏動機</text:span><text:span text:style-name="T175">2.□</text:span><text:span text:style-name="T176">經濟狀況不佳</text:span><text:span text:style-name="T177"><text:s text:c="2"/>3.□</text:span><text:span text:style-name="T178">缺乏自信心</text:span><text:span text:style-name="T179"><text:s text:c="2"/>4.□</text:span><text:span text:style-name="T180">暴力傾向</text:span><text:span text:style-name="T181"><text:s text:c="2"/>5.□</text:span><text:span text:style-name="T182">其他：</text:span><text:span text:style-name="T1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綜合評估</text:p>
          </table:table-cell>
          <table:table-cell table:style-name="TableCell187" table:number-columns-spanned="8">
            <text:p text:style-name="P188">1.□電話關懷<text:s text:c="2"/>2.□急難救助<text:s text:c="2"/>3.□後續處理<text:s text:c="2"/>4.□轉介<text:s text:c="2"/>5.□結案<text:s text:c="2"/>6.□其他</text:p>
            <text:p text:style-name="P189">備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<draw:frame draw:z-index="251658240" draw:id="id1" draw:style-name="a1" draw:name="Text Box 7" text:anchor-type="paragraph" svg:x="-0.02708in" svg:y="0.29097in" svg:width="4.67639in" svg:height="0.375in" style:rel-width="scale" style:rel-height="scale"><draw:text-box><text:p text:style-name="P192">註：本表請妥適保管，依辦理日期裝訂成冊，俾供地方檢察署彙整績效。</text:p></draw:text-box><svg:title/><svg:desc/></draw:frame></text:span><text:span text:style-name="T193">填表人：</text:span><text:span text:style-name="T194"><text:s text:c="20"/></text:span><text:span text:style-name="T195">核閱人：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0419<text:span text:style-name="T3">版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督導各地方法院檢察署推展司法保護據點實施計畫</dc:title>
    <meta:initial-creator>milly</meta:initial-creator>
    <dc:creator>潘堂萍</dc:creator>
    <meta:creation-date>2015-12-25T09:03:00Z</meta:creation-date>
    <dc:date>2018-05-25T01:09:00Z</dc:date>
    <meta:print-date>2012-07-24T06:3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