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3395in"/>
    </style:style>
    <style:style style:name="TableColumn11" style:family="table-column">
      <style:table-column-properties style:column-width="1.5812in"/>
    </style:style>
    <style:style style:name="TableColumn12" style:family="table-column">
      <style:table-column-properties style:column-width="1.5812in"/>
    </style:style>
    <style:style style:name="TableColumn13" style:family="table-column">
      <style:table-column-properties style:column-width="1.5812in"/>
    </style:style>
    <style:style style:name="Table8" style:family="table">
      <style:table-properties style:width="6.3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0277in"/>
      <style:text-properties fo:font-size="18pt" style:font-size-asian="18pt" style:font-size-complex="18pt"/>
    </style:style>
  </office:automatic-styles>
  <office:body>
    <office:text text:use-soft-page-breaks="true">
      <text:p text:style-name="P1">臺灣屏東地方檢察署執行社會勞動衝突事件報告書</text:p>
      <text:list text:style-name="LFO1" text:continue-numbering="true">
        <text:list-item>
          <text:p text:style-name="P2">社會勞動人：○○○</text:p>
        </text:list-item>
        <text:list-item>
          <text:p text:style-name="P3">執行機構：</text:p>
        </text:list-item>
        <text:list-item>
          <text:p text:style-name="P4">案號：<text:s text:c="3"/>年刑護勞（助）字第<text:s text:c="4"/>號</text:p>
        </text:list-item>
        <text:list-item>
          <text:p text:style-name="P5">案由：<text:s/></text:p>
        </text:list-item>
        <text:list-item>
          <text:p text:style-name="P6">履行期間：自<text:s text:c="3"/>年<text:s text:c="3"/>月<text:s text:c="3"/>日至<text:s text:c="3"/>年<text:s text:c="3"/>月<text:s text:c="3"/>日止</text:p>
        </text:list-item>
        <text:list-item>
          <text:p text:style-name="P7">社會勞動衝突事件紀錄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事件日期</text:p>
          </table:table-cell>
          <table:table-cell table:style-name="TableCell17" table:number-columns-spanned="4">
            <text:p text:style-name="P18"><text:s text:c="5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發生地點</text:p>
          </table:table-cell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在場人員</text:p>
          </table:table-cell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經過簡述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處理情形</text:p>
          </table:table-cell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機構督導</text:p>
          </table:table-cell>
          <table:covered-table-cell/>
          <table:table-cell table:style-name="TableCell59">
            <text:p text:style-name="P60">觀護人</text:p>
          </table:table-cell>
          <table:table-cell table:style-name="TableCell61">
            <text:p text:style-name="P62">主任觀護人</text:p>
          </table:table-cell>
          <table:table-cell table:style-name="TableCell63">
            <text:p text:style-name="P64">檢察官</text:p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地方法院檢察署執行社會勞動衝突事件報告書</dc:title>
    <meta:initial-creator>cheejuno</meta:initial-creator>
    <dc:creator>潘堂萍</dc:creator>
    <meta:creation-date>2018-05-25T07:00:00Z</meta:creation-date>
    <dc:date>2018-05-25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