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3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4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5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6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7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TableColumn9" style:family="table-column">
      <style:table-column-properties style:column-width="1.2222in"/>
    </style:style>
    <style:style style:name="TableColumn10" style:family="table-column">
      <style:table-column-properties style:column-width="0.4534in"/>
    </style:style>
    <style:style style:name="TableColumn11" style:family="table-column">
      <style:table-column-properties style:column-width="1.6701in"/>
    </style:style>
    <style:style style:name="TableColumn12" style:family="table-column">
      <style:table-column-properties style:column-width="1.6701in"/>
    </style:style>
    <style:style style:name="TableColumn13" style:family="table-column">
      <style:table-column-properties style:column-width="1.6701in"/>
    </style:style>
    <style:style style:name="Table8" style:family="table">
      <style:table-properties style:width="6.6861in" fo:margin-left="0in" table:align="left"/>
    </style:style>
    <style:style style:name="TableRow14" style:family="table-row">
      <style:table-row-properties style:min-row-height="0.573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本文縮排2" style:family="paragraph">
      <style:paragraph-properties fo:margin-left="0.175in">
        <style:tab-stops/>
      </style:paragraph-properties>
      <style:text-properties fo:color="#000000" fo:font-size="14pt" style:font-size-asian="14pt" style:font-size-complex="16pt"/>
    </style:style>
    <style:style style:name="P35" style:parent-style-name="內文" style:list-style-name="LFO2" style:family="paragraph">
      <style:paragraph-properties fo:line-height="0.3055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39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P40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P41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P42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P43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P44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P45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P4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0277in"/>
      <style:text-properties fo:font-size="18pt" style:font-size-asian="18pt" style:font-size-complex="18pt"/>
    </style:style>
  </office:automatic-styles>
  <office:body>
    <office:text text:use-soft-page-breaks="true">
      <text:p text:style-name="P1">社會勞動人違規紀錄單</text:p>
      <text:list text:style-name="LFO1" text:continue-numbering="true">
        <text:list-item>
          <text:p text:style-name="P2">社會勞動人：<text:s/></text:p>
        </text:list-item>
        <text:list-item>
          <text:p text:style-name="P3">執行機構：</text:p>
        </text:list-item>
        <text:list-item>
          <text:p text:style-name="P4">案號：<text:s text:c="3"/>年刑護勞（助）字第<text:s text:c="4"/>號</text:p>
        </text:list-item>
        <text:list-item>
          <text:p text:style-name="P5">案由：<text:s/></text:p>
        </text:list-item>
        <text:list-item>
          <text:p text:style-name="P6">履行期間：自<text:s text:c="3"/>年<text:s text:c="3"/>月<text:s text:c="3"/>日至<text:s text:c="3"/>年<text:s text:c="3"/>月<text:s text:c="3"/>日止</text:p>
        </text:list-item>
        <text:list-item>
          <text:p text:style-name="P7">社會勞動人違規紀錄：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事件日期</text:p>
          </table:table-cell>
          <table:table-cell table:style-name="TableCell17" table:number-columns-spanned="4">
            <text:p text:style-name="P18"><text:s text:c="5"/>年<text:s text:c="3"/>月<text:s text:c="3"/>日<text:s text:c="3"/>時<text:s text:c="3"/>分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發生地點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在場人員</text:p>
          </table:table-cell>
          <table:table-cell table:style-name="TableCell27" table:number-columns-spanned="4">
            <text:p text:style-name="P28"/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經過簡述</text:p>
          </table:table-cell>
          <table:table-cell table:style-name="TableCell33" table:number-columns-spanned="4">
            <text:p text:style-name="P34">易服社會勞動人，除遵守勞動執行人員之命令，並應於履行期間內完成指定時數外，如有下列情形之一者，依法得改服原宣告刑或易科罰金：</text:p>
            <text:list text:style-name="LFO2" text:continue-numbering="true">
              <text:list-item>
                <text:p text:style-name="P35"><text:span text:style-name="T36">經觀護人或</text:span><text:span text:style-name="T37">勞動執行機構</text:span><text:span text:style-name="T38">依法通知報到未到者。</text:span></text:p>
              </text:list-item>
              <text:list-item>
                <text:p text:style-name="P39">經指定到場履行勞動者，有遲到早退情形視同當次未履行。</text:p>
              </text:list-item>
              <text:list-item>
                <text:p text:style-name="P40">經指定到場履行勞動者，拒絕所分配之工作。</text:p>
              </text:list-item>
              <text:list-item>
                <text:p text:style-name="P41">經指定到場履行勞動者，因飲酒或因其他不當行為影響工作進行或勞動機構之管理。</text:p>
              </text:list-item>
              <text:list-item>
                <text:p text:style-name="P42">經指定到場履行勞動者，對勞動機構、執行人員或其他勞動者，有言語侮辱、騷擾挑釁或肢體暴力之行為。</text:p>
              </text:list-item>
              <text:list-item>
                <text:p text:style-name="P43">經指定到場履行勞動者，經發覺有冒名頂替之行為。</text:p>
              </text:list-item>
              <text:list-item>
                <text:p text:style-name="P44">明示不願履行勞動。</text:p>
              </text:list-item>
              <text:list-item>
                <text:p text:style-name="P45">其他違規情事：</text:p>
              </text:list-item>
            </text:list>
            <text:p text:style-name="P46"/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處理情形</text:p>
          </table:table-cell>
          <table:table-cell table:style-name="TableCell51" table:number-columns-spanned="4"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機構執行督導</text:p>
            <text:p text:style-name="P58">（或觀護佐理員）</text:p>
          </table:table-cell>
          <table:covered-table-cell/>
          <table:table-cell table:style-name="TableCell59">
            <text:p text:style-name="P60">觀護人</text:p>
          </table:table-cell>
          <table:table-cell table:style-name="TableCell61">
            <text:p text:style-name="P62">主任觀護人</text:p>
          </table:table-cell>
          <table:table-cell table:style-name="TableCell63">
            <text:p text:style-name="P64">檢察官</text:p>
          </table:table-cell>
        </table:table-row>
        <table:table-row table:style-name="TableRow65">
          <table:table-cell table:style-name="TableCell66" table:number-columns-spanned="2">
            <text:p text:style-name="P67"/>
            <text:p text:style-name="P68"/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25in" fo:margin-left="0.4812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875in" fo:margin-bottom="0.669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地方法院檢察署執行社會勞動衝突事件報告書</dc:title>
    <meta:initial-creator>cheejuno</meta:initial-creator>
    <dc:creator>潘堂萍</dc:creator>
    <meta:creation-date>2018-05-25T06:59:00Z</meta:creation-date>
    <dc:date>2018-05-25T07:27:00Z</dc:date>
    <meta:print-date>2012-08-31T05:5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8" meta:character-count="455" meta:row-count="3" meta:non-whitespace-character-count="388"/>
  </office:meta>
</office:document-meta>
</file>