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638in"/>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6.9236in"/>
    </style:style>
    <style:style style:name="Table3" style:family="table">
      <style:table-properties style:width="6.9236in" fo:margin-left="0in" table:align="left"/>
    </style:style>
    <style:style style:name="TableRow5" style:family="table-row">
      <style:table-row-properties style:min-row-height="0.8972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justify" fo:line-height="0.2638in"/>
    </style:style>
    <style:style style:name="T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9"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T1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3"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T1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8" style:parent-style-name="內文" style:family="paragraph">
      <style:paragraph-properties fo:line-height="0.2638in"/>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2" style:parent-style-name="內文" style:family="paragraph">
      <style:paragraph-properties fo:line-height="0.2638in"/>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0.0138in" fo:font-size="13.5pt" style:font-size-asian="13.5pt" style:font-size-complex="13.5pt" style:text-underline-type="single" style:text-underline-style="solid" style:text-underline-width="auto" style:text-underline-mode="continuous"/>
    </style:style>
    <style:style style:name="P43" style:parent-style-name="清單段落" style:list-style-name="LFO8" style:family="paragraph">
      <style:paragraph-properties fo:line-height="0.2638in" fo:margin-left="0.3937in" fo:text-indent="-0.3937in">
        <style:tab-stops/>
      </style:paragraph-properties>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P47" style:parent-style-name="清單段落" style:list-style-name="LFO8" style:family="paragraph">
      <style:paragraph-properties fo:line-height="0.2638in" fo:margin-left="0.3937in" fo:text-indent="-0.3937in">
        <style:tab-stops/>
      </style:paragraph-properties>
      <style:text-properties style:font-name="標楷體" style:font-name-asian="標楷體" fo:font-size="13.5pt" style:font-size-asian="13.5pt" style:font-size-complex="13.5pt"/>
    </style:style>
    <style:style style:name="P48" style:parent-style-name="清單段落" style:list-style-name="LFO8" style:family="paragraph">
      <style:paragraph-properties fo:line-height="0.2638in" fo:margin-left="0.3937in" fo:text-indent="-0.3937in">
        <style:tab-stops/>
      </style:paragraph-properties>
      <style:text-properties style:font-name="標楷體" style:font-name-asian="標楷體" fo:font-size="13.5pt" style:font-size-asian="13.5pt" style:font-size-complex="13.5pt"/>
    </style:style>
    <style:style style:name="P49" style:parent-style-name="清單段落" style:list-style-name="LFO8" style:family="paragraph">
      <style:paragraph-properties fo:line-height="0.2638in" fo:margin-left="0.3937in" fo:text-indent="-0.3937in">
        <style:tab-stops/>
      </style:paragraph-properties>
      <style:text-properties style:font-name="標楷體" style:font-name-asian="標楷體" fo:font-size="13.5pt" style:font-size-asian="13.5pt" style:font-size-complex="13.5pt"/>
    </style:style>
    <style:style style:name="P50" style:parent-style-name="清單段落" style:list-style-name="LFO8" style:family="paragraph">
      <style:paragraph-properties fo:line-height="0.2638in" fo:margin-left="0.3937in" fo:text-indent="-0.3937in">
        <style:tab-stops/>
      </style:paragraph-properties>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style:font-name-complex="New Gulim" fo:font-size="13.5pt" style:font-size-asian="13.5pt" style:font-size-complex="13.5pt"/>
    </style:style>
    <style:style style:name="T55" style:parent-style-name="預設段落字型" style:family="text">
      <style:text-properties style:font-name="New Gulim" style:font-name-complex="New Gulim"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P58" style:parent-style-name="清單段落" style:list-style-name="LFO8" style:family="paragraph">
      <style:paragraph-properties fo:line-height="0.2638in" fo:margin-left="0.3937in" fo:text-indent="-0.3937in">
        <style:tab-stops/>
      </style:paragraph-properties>
      <style:text-properties style:font-name="標楷體" style:font-name-asian="標楷體" fo:font-size="13.5pt" style:font-size-asian="13.5pt" style:font-size-complex="13.5pt"/>
    </style:style>
    <style:style style:name="P59" style:parent-style-name="清單段落" style:family="paragraph">
      <style:paragraph-properties fo:line-height="0.2638in" fo:margin-left="0.4319in">
        <style:tab-stops/>
      </style:paragraph-properties>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清單段落" style:list-style-name="LFO8" style:family="paragraph">
      <style:paragraph-properties fo:line-height="0.2638in" fo:margin-left="0.3937in" fo:text-indent="-0.3937in">
        <style:tab-stops/>
      </style:paragraph-properties>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style:font-weight-complex="bold" fo:font-size="13.5pt" style:font-size-asian="13.5pt" style:font-size-complex="13.5pt"/>
    </style:style>
    <style:style style:name="TableColumn67" style:family="table-column">
      <style:table-column-properties style:column-width="4.2333in"/>
    </style:style>
    <style:style style:name="TableColumn68" style:family="table-column">
      <style:table-column-properties style:column-width="0.7625in"/>
    </style:style>
    <style:style style:name="TableColumn69" style:family="table-column">
      <style:table-column-properties style:column-width="0.7631in"/>
    </style:style>
    <style:style style:name="TableColumn70" style:family="table-column">
      <style:table-column-properties style:column-width="0.7631in"/>
    </style:style>
    <style:style style:name="TableColumn71" style:family="table-column">
      <style:table-column-properties style:column-width="0.7631in"/>
    </style:style>
    <style:style style:name="Table66" style:family="table">
      <style:table-properties style:width="7.2854in" fo:margin-left="-0.2208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638in"/>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P78"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P85" style:parent-style-name="內文" style:family="paragraph">
      <style:paragraph-properties fo:text-align="center" fo:line-height="0.2638in"/>
      <style:text-properties style:font-name="標楷體" style:font-name-asian="標楷體" fo:font-size="13.5pt" style:font-size-asian="13.5pt" style:font-size-complex="13.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0" style:family="paragraph">
      <style:paragraph-properties fo:text-align="justify" fo:line-height="0.2638in" fo:margin-left="0.3333in">
        <style:tab-stops/>
      </style:paragraph-properties>
    </style:style>
    <style:style style:name="T89" style:parent-style-name="預設段落字型" style:family="text">
      <style:text-properties style:font-name="標楷體" style:font-name-asian="標楷體" style:letter-kerning="false" fo:font-size="13.5pt" style:font-size-asian="13.5pt" style:font-size-complex="13.5pt"/>
    </style:style>
    <style:style style:name="P90"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10" style:family="paragraph">
      <style:paragraph-properties fo:text-align="justify" fo:line-height="0.2638in" fo:margin-left="0.3333in">
        <style:tab-stops/>
      </style:paragraph-properties>
    </style:style>
    <style:style style:name="T102" style:parent-style-name="預設段落字型" style:family="text">
      <style:text-properties style:font-name="標楷體" style:font-name-asian="標楷體" style:letter-kerning="false" fo:font-size="13.5pt" style:font-size-asian="13.5pt" style:font-size-complex="13.5pt"/>
    </style:style>
    <style:style style:name="P103"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0" style:family="paragraph">
      <style:paragraph-properties fo:text-align="justify" fo:line-height="0.2638in" fo:margin-left="0.3333in">
        <style:tab-stops/>
      </style:paragraph-properties>
    </style:style>
    <style:style style:name="T115" style:parent-style-name="預設段落字型" style:family="text">
      <style:text-properties style:font-name="標楷體" style:font-name-asian="標楷體" style:letter-kerning="false" fo:font-size="13.5pt" style:font-size-asian="13.5pt" style:font-size-complex="13.5pt"/>
    </style:style>
    <style:style style:name="P116"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0" style:family="paragraph">
      <style:paragraph-properties fo:text-align="justify" fo:line-height="0.2638in" fo:margin-left="0.3333in">
        <style:tab-stops/>
      </style:paragraph-properties>
    </style:style>
    <style:style style:name="T128" style:parent-style-name="預設段落字型" style:family="text">
      <style:text-properties style:font-name="標楷體" style:font-name-asian="標楷體" style:letter-kerning="false" fo:font-size="13.5pt" style:font-size-asian="13.5pt" style:font-size-complex="13.5pt"/>
    </style:style>
    <style:style style:name="T129" style:parent-style-name="預設段落字型" style:family="text">
      <style:text-properties style:font-name="標楷體" style:font-name-asian="標楷體" style:letter-kerning="false" fo:font-size="13.5pt" style:font-size-asian="13.5pt" style:font-size-complex="13.5pt"/>
    </style:style>
    <style:style style:name="T130" style:parent-style-name="預設段落字型" style:family="text">
      <style:text-properties style:font-name="標楷體" style:font-name-asian="標楷體" style:letter-kerning="false" fo:font-size="13.5pt" style:font-size-asian="13.5pt" style:font-size-complex="13.5pt"/>
    </style:style>
    <style:style style:name="P131"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0" style:family="paragraph">
      <style:paragraph-properties fo:text-align="justify" fo:line-height="0.2638in" fo:margin-left="0.3333in">
        <style:tab-stops>
          <style:tab-stop style:type="left" style:position="0.2833in"/>
        </style:tab-stops>
      </style:paragraph-properties>
    </style:style>
    <style:style style:name="T143" style:parent-style-name="預設段落字型" style:family="text">
      <style:text-properties style:font-name="標楷體" style:font-name-asian="標楷體" style:letter-kerning="false" fo:font-size="13.5pt" style:font-size-asian="13.5pt" style:font-size-complex="13.5pt"/>
    </style:style>
    <style:style style:name="P144" style:parent-style-name="清單段落" style:family="paragraph">
      <style:paragraph-properties fo:text-align="justify" fo:line-height="0.2638in" fo:margin-left="0.3333in">
        <style:tab-stops>
          <style:tab-stop style:type="left" style:position="0.2833in"/>
        </style:tab-stops>
      </style:paragraph-properties>
      <style:text-properties style:font-name="標楷體" style:font-name-asian="標楷體" fo:font-size="13.5pt" style:font-size-asian="13.5pt" style:font-size-complex="13.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0" style:family="paragraph">
      <style:paragraph-properties fo:text-align="justify" fo:line-height="0.2638in" fo:margin-left="0.3333in">
        <style:tab-stops/>
      </style:paragraph-properties>
    </style:style>
    <style:style style:name="T156" style:parent-style-name="預設段落字型" style:family="text">
      <style:text-properties style:font-name="標楷體" style:font-name-asian="標楷體" style:letter-kerning="false" fo:font-size="13.5pt" style:font-size-asian="13.5pt" style:font-size-complex="13.5pt"/>
    </style:style>
    <style:style style:name="T157" style:parent-style-name="預設段落字型" style:family="text">
      <style:text-properties style:font-name="標楷體" style:font-name-asian="標楷體" style:letter-kerning="false" fo:font-size="13.5pt" style:font-size-asian="13.5pt" style:font-size-complex="13.5pt"/>
    </style:style>
    <style:style style:name="T158" style:parent-style-name="預設段落字型" style:family="text">
      <style:text-properties style:font-name="標楷體" style:font-name-asian="標楷體" style:letter-kerning="false" fo:font-size="13.5pt" style:font-size-asian="13.5pt" style:font-size-complex="13.5pt"/>
    </style:style>
    <style:style style:name="T159" style:parent-style-name="預設段落字型" style:family="text">
      <style:text-properties style:font-name="標楷體" style:font-name-asian="標楷體" style:letter-kerning="false" fo:font-size="13.5pt" style:font-size-asian="13.5pt" style:font-size-complex="13.5pt"/>
    </style:style>
    <style:style style:name="P160"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10" style:family="paragraph">
      <style:paragraph-properties fo:line-height="0.2638in" fo:margin-left="0.3333in">
        <style:tab-stops/>
      </style:paragraph-properties>
    </style:style>
    <style:style style:name="T172" style:parent-style-name="預設段落字型" style:family="text">
      <style:text-properties style:font-name="標楷體" style:font-name-asian="標楷體" style:letter-kerning="false" fo:font-size="13.5pt" style:font-size-asian="13.5pt" style:font-size-complex="13.5pt"/>
    </style:style>
    <style:style style:name="P173" style:parent-style-name="清單段落" style:family="paragraph">
      <style:paragraph-properties fo:line-height="0.2638in" fo:margin-left="0.3333in">
        <style:tab-stops/>
      </style:paragraph-properties>
      <style:text-properties style:font-name="標楷體" style:font-name-asian="標楷體" fo:font-size="13.5pt" style:font-size-asian="13.5pt" style:font-size-complex="13.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10" style:family="paragraph">
      <style:paragraph-properties fo:text-align="justify" fo:line-height="0.2638in" fo:margin-left="0.3333in">
        <style:tab-stops/>
      </style:paragraph-properties>
    </style:style>
    <style:style style:name="T185" style:parent-style-name="預設段落字型" style:family="text">
      <style:text-properties style:font-name="標楷體" style:font-name-asian="標楷體" style:letter-kerning="false" fo:font-size="13.5pt" style:font-size-asian="13.5pt" style:font-size-complex="13.5pt"/>
    </style:style>
    <style:style style:name="P186" style:parent-style-name="清單段落"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10" style:family="paragraph">
      <style:paragraph-properties fo:text-align="justify" fo:line-height="0.2638in" fo:margin-left="0.3333in">
        <style:tab-stops/>
      </style:paragraph-properties>
      <style:text-properties style:font-name="標楷體" style:font-name-asian="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0" style:family="paragraph">
      <style:paragraph-properties fo:text-align="justify" fo:line-height="0.2638in" fo:margin-left="0.3333in">
        <style:tab-stops>
          <style:tab-stop style:type="left" style:position="-0.1125in"/>
        </style:tab-stops>
      </style:paragraph-properties>
      <style:text-properties style:font-name="標楷體" style:font-name-asian="標楷體" fo:font-size="13.5pt" style:font-size-asian="13.5pt" style:font-size-complex="13.5pt" fo:background-color="#FFFF00"/>
    </style:style>
    <style:style style:name="P209" style:parent-style-name="清單段落" style:family="paragraph">
      <style:paragraph-properties fo:text-align="justify" fo:line-height="0.2638in" fo:margin-left="0.3333in">
        <style:tab-stops>
          <style:tab-stop style:type="left" style:position="-0.1125in"/>
        </style:tab-stops>
      </style:paragraph-properties>
      <style:text-properties style:font-name="標楷體" style:font-name-asian="標楷體" fo:font-size="13.5pt" style:font-size-asian="13.5pt" style:font-size-complex="13.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fo:margin-left="0.002in" fo:text-indent="-0.0673in">
        <style:tab-stops/>
      </style:paragraph-properties>
      <style:text-properties style:font-name="標楷體" style:font-name-asian="標楷體" fo:font-size="13.5pt" style:font-size-asian="13.5pt" style:font-size-complex="13.5pt"/>
    </style:style>
    <style:style style:name="P21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1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20" style:parent-style-name="內文" style:family="paragraph">
      <style:paragraph-properties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305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66"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67"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68"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69" style:parent-style-name="內文" style:list-style-name="LFO2" style:family="paragraph">
      <style:paragraph-properties fo:line-height="0.3055in" fo:margin-left="0.3333in">
        <style:tab-stops>
          <style:tab-stop style:type="left" style:position="0in"/>
        </style:tab-stops>
      </style:paragraph-properties>
    </style:style>
    <style:style style:name="T270" style:parent-style-name="預設段落字型" style:family="text">
      <style:text-properties style:font-name="標楷體" style:font-name-asian="標楷體" fo:font-size="13.5pt" style:font-size-asian="13.5pt" style:font-size-complex="13.5pt"/>
    </style:style>
    <style:style style:name="T271" style:parent-style-name="預設段落字型" style:family="text">
      <style:text-properties style:font-name="標楷體" style:font-name-asian="標楷體" style:font-name-complex="New Gulim" fo:font-size="13.5pt" style:font-size-asian="13.5pt" style:font-size-complex="13.5pt"/>
    </style:style>
    <style:style style:name="T272" style:parent-style-name="預設段落字型" style:family="text">
      <style:text-properties style:font-name="New Gulim" style:font-name-complex="New Gulim"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P274"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75"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76"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77"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78" style:parent-style-name="內文" style:family="paragraph">
      <style:paragraph-properties fo:line-height="0.3055in" fo:margin-left="0.3333in">
        <style:tab-stops/>
      </style:paragraph-properties>
      <style:text-properties style:font-name="標楷體" style:font-name-asian="標楷體" fo:font-size="13.5pt" style:font-size-asian="13.5pt" style:font-size-complex="13.5pt"/>
    </style:style>
    <style:style style:name="P279"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83" style:parent-style-name="內文" style:family="paragraph">
      <style:paragraph-properties fo:line-height="0.3055in"/>
    </style:style>
    <style:style style:name="T284" style:parent-style-name="預設段落字型" style:family="text">
      <style:text-properties style:font-name="標楷體" style:font-name-asian="標楷體" fo:font-size="13.5pt" style:font-size-asian="13.5pt" style:font-size-complex="13.5pt"/>
    </style:style>
    <style:style style:name="T28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86" style:parent-style-name="內文" style:family="paragraph">
      <style:paragraph-properties fo:line-height="0.3055in"/>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89" style:parent-style-name="內文" style:list-style-name="LFO2" style:family="paragraph">
      <style:paragraph-properties fo:line-height="0.3055in" fo:margin-left="0.3333in">
        <style:tab-stops>
          <style:tab-stop style:type="left" style:position="0in"/>
        </style:tab-stops>
      </style:paragraph-properties>
    </style:style>
    <style:style style:name="T290" style:parent-style-name="預設段落字型" style:family="text">
      <style:text-properties style:font-name="標楷體" style:font-name-asian="標楷體" fo:font-size="13.5pt" style:font-size-asian="13.5pt" style:font-size-complex="13.5pt"/>
    </style:style>
    <style:style style:name="T291" style:parent-style-name="預設段落字型" style:family="text">
      <style:text-properties style:font-name="標楷體" style:font-name-asian="標楷體" style:font-name-complex="New Gulim" fo:font-size="13.5pt" style:font-size-asian="13.5pt" style:font-size-complex="13.5pt"/>
    </style:style>
    <style:style style:name="T292" style:parent-style-name="預設段落字型" style:family="text">
      <style:text-properties style:font-name="標楷體" style:font-name-asian="標楷體" fo:font-size="13.5pt" style:font-size-asian="13.5pt" style:font-size-complex="13.5pt"/>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fo:font-size="13.5pt" style:font-size-asian="13.5pt" style:font-size-complex="13.5pt"/>
    </style:style>
    <style:style style:name="T29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96" style:parent-style-name="內文" style:family="paragraph">
      <style:paragraph-properties fo:line-height="0.3055in" fo:margin-right="-0.1965in"/>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99" style:parent-style-name="內文" style:family="paragraph">
      <style:paragraph-properties fo:line-height="0.3055in" fo:margin-left="0.3333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00" style:parent-style-name="內文" style:list-style-name="LFO2" style:family="paragraph">
      <style:paragraph-properties fo:line-height="0.3055in" fo:margin-left="0.3333in">
        <style:tab-stops>
          <style:tab-stop style:type="left" style:position="0in"/>
        </style:tab-stops>
      </style:paragraph-properties>
      <style:text-properties style:font-name="標楷體" style:font-name-asian="標楷體" fo:font-size="13.5pt" style:font-size-asian="13.5pt" style:font-size-complex="13.5pt"/>
    </style:style>
    <style:style style:name="P301" style:parent-style-name="內文" style:family="paragraph">
      <style:paragraph-properties fo:line-height="0.3055in"/>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04" style:parent-style-name="內文" style:family="paragraph">
      <style:paragraph-properties fo:line-height="0.3055in"/>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07" style:parent-style-name="內文" style:family="paragraph">
      <style:paragraph-properties fo:line-height="0.3055in" fo:margin-left="-0.0986in">
        <style:tab-stops/>
      </style:paragraph-properties>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10" style:parent-style-name="內文" style:family="paragraph">
      <style:paragraph-properties fo:text-align="justify" fo:margin-top="0.125in" fo:line-height="0.2638in">
        <style:tab-stops>
          <style:tab-stop style:type="left" style:position="6.5958in"/>
        </style:tab-stops>
      </style:paragraph-properties>
      <style:text-properties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臺灣屏東地方檢察署</text:p>
      <text:p text:style-name="P2">社會勞動人易服社會勞動滿意度調查表</text:p>
      <table:table table:style-name="Table3">
        <table:table-columns>
          <table:table-column table:style-name="TableColumn4"/>
        </table:table-columns>
        <table:table-row table:style-name="TableRow5">
          <table:table-cell table:style-name="TableCell6">
            <text:p text:style-name="P7"><text:span text:style-name="T8">您好！</text:span><text:span text:style-name="T9">人難免犯錯，貴在知錯能改。</text:span><text:span text:style-name="T10">本署為瞭解</text:span><text:span text:style-name="T11">我們</text:span><text:span text:style-name="T12">社會勞動制度的實施情形，特別製作這份調查表，</text:span><text:span text:style-name="T13">透過您的寶貴建議，</text:span><text:span text:style-name="T14">將</text:span><text:span text:style-name="T15">作為</text:span><text:span text:style-name="T16">我們</text:span><text:span text:style-name="T17">未來改進之參考依據；本調查表沒有記名，請您放心填答，並謝謝您的協助！</text:span></text:p>
          </table:table-cell>
        </table:table-row>
      </table:table>
      <text:p text:style-name="P18"><text:span text:style-name="T19">執行機構：</text:span><text:span text:style-name="T20"><text:s text:c="16"/></text:span><text:span text:style-name="T21"><text:s text:c="8"/></text:span><text:span text:style-name="T22"><text:s text:c="2"/></text:span><text:span text:style-name="T23"><text:s/></text:span><text:span text:style-name="T24">填表日期：</text:span><text:span text:style-name="T25"><text:s text:c="3"/></text:span><text:span text:style-name="T26"><text:s/></text:span><text:span text:style-name="T27"><text:s text:c="2"/>年 <text:s/></text:span><text:span text:style-name="T28"><text:s/></text:span><text:span text:style-name="T29"><text:s text:c="2"/>月 <text:s/></text:span><text:span text:style-name="T30"><text:s/></text:span><text:span text:style-name="T31"><text:s/>日</text:span></text:p>
      <text:p text:style-name="P32"><text:span text:style-name="T33">履行期間：</text:span><text:span text:style-name="T34"><text:s text:c="34"/></text:span><text:span text:style-name="T35"><text:s text:c="4"/></text:span><text:span text:style-name="T36">履行時數：</text:span><text:span text:style-name="T37"><text:s text:c="5"/></text:span><text:span text:style-name="T38"><text:s text:c="16"/></text:span><text:span text:style-name="T39"><text:s text:c="2"/></text:span><text:span text:style-name="T40">小</text:span><text:span text:style-name="T41"><text:s text:c="2"/></text:span><text:span text:style-name="T42">時</text:span></text:p>
      <text:list text:style-name="LFO8" text:continue-numbering="true">
        <text:list-item>
          <text:p text:style-name="P43"><text:span text:style-name="T44">您的性別</text:span><text:span text:style-name="T45">是</text:span><text:span text:style-name="T46"><text:s/>□男 □女</text:span></text:p>
        </text:list-item>
        <text:list-item>
          <text:p text:style-name="P47">您的年齡 □20歲以下 □21-30歲 □31-40歲 □41-50歲 □51歲以上</text:p>
        </text:list-item>
        <text:list-item>
          <text:p text:style-name="P48">您的教育程度 □小學以下 □國中 □高中職<text:s/>□專科 □大學 □研究所以上</text:p>
        </text:list-item>
        <text:list-item>
          <text:p text:style-name="P49">您的婚姻狀況 □未婚 □已婚 □鰥寡 □離婚 □再婚</text:p>
        </text:list-item>
        <text:list-item>
          <text:p text:style-name="P50"><text:span text:style-name="T51">您的工作</text:span><text:span text:style-name="T52">(職業)</text:span><text:span text:style-name="T53"><text:s/>□工 □農 □商 □公 □教 □自</text:span><text:span text:style-name="T54">由業</text:span><text:span text:style-name="T55"><text:s/></text:span><text:span text:style-name="T56">□學生</text:span><text:span text:style-name="T57"><text:s/>□無</text:span></text:p>
        </text:list-item>
        <text:list-item>
          <text:p text:style-name="P58">您的罪名（可複選）□公共危險<text:s/>□詐欺<text:s/>□傷害<text:s/>□竊盜<text:s/>□毒品　□賭博</text:p>
        </text:list-item>
      </text:list>
      <text:p text:style-name="P59"><text:span text:style-name="T60">□妨害風化 □偽造文書 □妨害自由 □家庭暴力 □其他（請填：</text:span><text:span text:style-name="T61"><text:s text:c="12"/></text:span><text:span text:style-name="T62">）</text:span></text:p>
      <text:list text:style-name="LFO8" text:continue-numbering="true">
        <text:list-item>
          <text:p text:style-name="P63"><text:span text:style-name="T64">以下10題是徵詢您對本次履行社會勞動情況的敘述，請依您的認同程度，在下列</text:span><text:span text:style-name="T65">框格中直接勾選：</text:span></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題 <text:s text:c="19"/>目</text:span></text:p>
          </table:table-cell>
          <table:table-cell table:style-name="TableCell76">
            <text:p text:style-name="P77">非常</text:p>
            <text:p text:style-name="P78">同意</text:p>
          </table:table-cell>
          <table:table-cell table:style-name="TableCell79">
            <text:p text:style-name="P80">同意</text:p>
          </table:table-cell>
          <table:table-cell table:style-name="TableCell81">
            <text:p text:style-name="P82">不同意</text:p>
          </table:table-cell>
          <table:table-cell table:style-name="TableCell83">
            <text:p text:style-name="P84">非常</text:p>
            <text:p text:style-name="P85">不同意</text:p>
          </table:table-cell>
        </table:table-row>
        <table:table-row table:style-name="TableRow86">
          <table:table-cell table:style-name="TableCell87">
            <text:list text:style-name="LFO10" text:continue-numbering="true">
              <text:list-item>
                <text:p text:style-name="P88"><text:span text:style-name="T89">社會勞動對您的家庭生活的影響最小</text:span></text:p>
              </text:list-item>
            </text:list>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LFO10" text:continue-numbering="true">
              <text:list-item>
                <text:p text:style-name="P101"><text:span text:style-name="T102">社會勞動對您的工作(職業)的影響最小</text:span></text:p>
              </text:list-item>
            </text:list>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10" text:continue-numbering="true">
              <text:list-item>
                <text:p text:style-name="P114"><text:span text:style-name="T115">社會勞動已能彌補曾犯的過錯</text:span></text:p>
              </text:list-item>
            </text:list>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LFO10" text:continue-numbering="true">
              <text:list-item>
                <text:p text:style-name="P127"><text:span text:style-name="T128">社會勞動能讓</text:span><text:span text:style-name="T129">您</text:span><text:span text:style-name="T130">獲得幫助他人的快樂</text:span></text:p>
              </text:list-item>
            </text:list>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list text:style-name="LFO10" text:continue-numbering="true">
              <text:list-item>
                <text:p text:style-name="P142"><text:span text:style-name="T143">社會勞動比繳納罰金或入監服刑更有幫助</text:span></text:p>
              </text:list-item>
            </text:list>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LFO10" text:continue-numbering="true">
              <text:list-item>
                <text:p text:style-name="P155"><text:span text:style-name="T156">社會勞動制度</text:span><text:span text:style-name="T157">讓</text:span><text:span text:style-name="T158">您</text:span><text:span text:style-name="T159">獲得補償社會的機會</text:span></text:p>
              </text:list-item>
            </text:list>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LFO10" text:continue-numbering="true">
              <text:list-item>
                <text:p text:style-name="P171"><text:span text:style-name="T172">您與地方檢察署執法人員的互動良好</text:span></text:p>
              </text:list-item>
            </text:list>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0" text:continue-numbering="true">
              <text:list-item>
                <text:p text:style-name="P184"><text:span text:style-name="T185">您與社會勞動執行機關(構)人員的互動良好</text:span></text:p>
              </text:list-item>
            </text:list>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list text:style-name="LFO10" text:continue-numbering="true">
              <text:list-item>
                <text:p text:style-name="P197">整體而言，您對於社會勞動執行機關(構)提供的協助感到滿意</text:p>
              </text:list-item>
            </text:list>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list text:style-name="LFO10" text:continue-numbering="true">
              <text:list-item>
                <text:p text:style-name="P208">整體而言，您對社會勞動制度感到滿意</text:p>
              </text:list-item>
            </text:list>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臺灣屏東地方檢察署</text:p>
      <text:p text:style-name="P219">社會勞動人易服社會勞動執行成效心得回饋單</text:p>
      <text:p text:style-name="P220"><text:span text:style-name="T221">執行機構：</text:span><text:span text:style-name="T222">　 <text:s text:c="17"/></text:span><text:span text:style-name="T223"><text:s text:c="5"/></text:span><text:span text:style-name="T224"><text:s/>填表日期：</text:span><text:span text:style-name="T225"><text:s text:c="5"/></text:span><text:span text:style-name="T226"><text:s text:c="2"/></text:span><text:span text:style-name="T227">年</text:span><text:span text:style-name="T228"><text:s/></text:span><text:span text:style-name="T229"><text:s text:c="3"/></text:span><text:span text:style-name="T230"><text:s/></text:span><text:span text:style-name="T231"><text:s/>月<text:s/></text:span><text:span text:style-name="T232"><text:s/></text:span><text:span text:style-name="T233"><text:s text:c="3"/></text:span><text:span text:style-name="T234"><text:s/></text:span><text:span text:style-name="T235">日</text:span></text:p>
      <text:p text:style-name="P236"><text:span text:style-name="T237">姓名：</text:span><text:span text:style-name="T238"><text:s text:c="25"/></text:span><text:span text:style-name="T239"><text:s text:c="4"/></text:span><text:span text:style-name="T240"><text:s/>罪名：</text:span><text:span text:style-name="T241"><text:s text:c="23"/></text:span><text:span text:style-name="T242"><text:s text:c="6"/></text:span></text:p>
      <text:p text:style-name="P243"><text:span text:style-name="T244">履行期間：</text:span><text:span text:style-name="T245">自<text:s/></text:span><text:span text:style-name="T246"><text:s text:c="2"/></text:span><text:span text:style-name="T247"><text:s/></text:span><text:span text:style-name="T248">年</text:span><text:span text:style-name="T249"><text:s text:c="3"/></text:span><text:span text:style-name="T250">月</text:span><text:span text:style-name="T251"><text:s text:c="4"/></text:span><text:span text:style-name="T252">日至</text:span><text:span text:style-name="T253"><text:s text:c="4"/></text:span><text:span text:style-name="T254">年</text:span><text:span text:style-name="T255"><text:s text:c="3"/></text:span><text:span text:style-name="T256">月</text:span><text:span text:style-name="T257"><text:s text:c="4"/></text:span><text:span text:style-name="T258">日</text:span><text:span text:style-name="T259">止</text:span><text:span text:style-name="T260">。</text:span><text:span text:style-name="T261">履行時數：</text:span><text:span text:style-name="T262"><text:s/></text:span><text:span text:style-name="T263"><text:s text:c="3"/></text:span><text:span text:style-name="T264"><text:s text:c="2"/>小時</text:span></text:p>
      <text:list text:style-name="LFO2" text:continue-numbering="true">
        <text:list-item>
          <text:p text:style-name="P265">您的性別：□男 □女</text:p>
        </text:list-item>
        <text:list-item>
          <text:p text:style-name="P266">您的年齡：□20歲以下 □21-30歲 □31-40歲 □41-50歲 □51歲以上</text:p>
        </text:list-item>
        <text:list-item>
          <text:p text:style-name="P267">您的教育程度：□小學以下 □國中 □高中職<text:s/>□專科 □大學 □研究所以上</text:p>
        </text:list-item>
        <text:list-item>
          <text:p text:style-name="P268">您的婚姻狀況：□未婚 □已婚 □鰥寡 □離婚 □再婚</text:p>
        </text:list-item>
        <text:list-item>
          <text:p text:style-name="P269"><text:span text:style-name="T270">您的工作(職業)：□工 □農 □商 □公 □教 □自</text:span><text:span text:style-name="T271">由業</text:span><text:span text:style-name="T272"><text:s/></text:span><text:span text:style-name="T273">□學生□無</text:span></text:p>
        </text:list-item>
        <text:list-item>
          <text:p text:style-name="P274">您參加易服社會勞動的感覺(可複選)：□溫暖 □輕鬆 □受益 □煩躁 □無聊</text:p>
        </text:list-item>
        <text:list-item>
          <text:p text:style-name="P275">如果在保密的情況下，您願意接受媒體訪問，把易服社會勞動制度的好處介紹給社會？ □願意 □不願意</text:p>
        </text:list-item>
        <text:list-item>
          <text:p text:style-name="P276">請問您在社會勞動執行過程中是否曾發現有索賄、行賄、請託、涉及不法請託之陳情等違法事件？ <text:s/>□是 □否</text:p>
        </text:list-item>
        <text:list-item>
          <text:p text:style-name="P277">請問您是否知道地檢署設有檢舉專線，可檢舉與社會勞動執行相關違法事件？</text:p>
        </text:list-item>
      </text:list>
      <text:p text:style-name="P278">□知道 □不知道</text:p>
      <text:list text:style-name="LFO2" text:continue-numbering="true">
        <text:list-item>
          <text:p text:style-name="P279">請說明您在執行機構所從事的勞務內容以及令你最感動或最難忘的人、事、物？</text:p>
        </text:list-item>
      </text:list>
      <text:p text:style-name="P280"><text:span text:style-name="T281"><text:s text:c="4"/></text:span><text:span text:style-name="T282"><text:s text:c="69"/></text:span></text:p>
      <text:p text:style-name="P283"><text:span text:style-name="T284"><text:s text:c="4"/></text:span><text:span text:style-name="T285"><text:s text:c="69"/></text:span></text:p>
      <text:p text:style-name="P286"><text:span text:style-name="T287">　　</text:span><text:span text:style-name="T288"><text:s text:c="69"/></text:span></text:p>
      <text:list text:style-name="LFO2" text:continue-numbering="true">
        <text:list-item>
          <text:p text:style-name="P289"><text:span text:style-name="T290">在完成易服社會勞動後，您有想要感謝的人嗎</text:span><text:span text:style-name="T291">？請舉例說明</text:span><text:span text:style-name="T292">。</text:span></text:p>
        </text:list-item>
      </text:list>
      <text:p text:style-name="P293"><text:span text:style-name="T294"><text:s text:c="4"/></text:span><text:span text:style-name="T295"><text:s text:c="69"/></text:span></text:p>
      <text:p text:style-name="P296"><text:span text:style-name="T297"><text:s text:c="4"/></text:span><text:span text:style-name="T298"><text:s text:c="69"/></text:span></text:p>
      <text:p text:style-name="P299"><text:s text:c="69"/></text:p>
      <text:list text:style-name="LFO2" text:continue-numbering="true">
        <text:list-item>
          <text:p text:style-name="P300">完成易服社會勞動是否讓您有ㄧ種可以幫助社區、對社會有貢獻的感覺？請舉例說明。</text:p>
        </text:list-item>
      </text:list>
      <text:p text:style-name="P301"><text:span text:style-name="T302"><text:s text:c="4"/></text:span><text:span text:style-name="T303"><text:s text:c="69"/></text:span></text:p>
      <text:p text:style-name="P304"><text:span text:style-name="T305"><text:s text:c="4"/></text:span><text:span text:style-name="T306"><text:s text:c="69"/></text:span></text:p>
      <text:p text:style-name="P307"><text:span text:style-name="T308"><text:s text:c="4"/></text:span><text:span text:style-name="T309"><text:s text:c="69"/></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492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潘堂萍</dc:creator>
    <meta:creation-date>2018-05-25T06:59:00Z</meta:creation-date>
    <dc:date>2018-05-25T06:59:00Z</dc:date>
    <meta:print-date>2016-12-06T09:48:00Z</meta:print-date>
    <meta:template xlink:href="Normal.dotm" xlink:type="simple"/>
    <meta:editing-cycles>2</meta:editing-cycles>
    <meta:editing-duration>PT0S</meta:editing-duration>
    <meta:document-statistic meta:page-count="2" meta:paragraph-count="4" meta:word-count="318" meta:character-count="2127" meta:row-count="15" meta:non-whitespace-character-count="1813"/>
  </office:meta>
</office:document-meta>
</file>