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" style:family="table-column">
      <style:table-column-properties style:column-width="1.4513in"/>
    </style:style>
    <style:style style:name="TableColumn20" style:family="table-column">
      <style:table-column-properties style:column-width="1.4513in"/>
    </style:style>
    <style:style style:name="Table18" style:family="table">
      <style:table-properties style:width="2.9027in" fo:margin-left="0in" table:align="left"/>
    </style:style>
    <style:style style:name="TableRow21" style:family="table-row">
      <style:table-row-properties style:min-row-height="0.1902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end"/>
    </style:style>
    <style:style style:name="P29" style:parent-style-name="內文" style:family="paragraph">
      <style:paragraph-properties fo:text-align="end"/>
    </style:style>
    <style:style style:name="P30" style:parent-style-name="內文" style:family="paragraph">
      <style:paragraph-properties fo:text-align="end"/>
    </style:style>
    <style:style style:name="P31" style:parent-style-name="內文" style:family="paragraph">
      <style:paragraph-properties fo:text-align="en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end"/>
    </style:style>
    <style:style style:name="P34" style:parent-style-name="內文" style:family="paragraph">
      <style:paragraph-properties fo:text-align="justify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left="2.5576in" fo:text-indent="-2.5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left="3.1638in" fo:text-indent="-3.1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margin-left="3.1638in" fo:text-indent="-3.1638in">
        <style:tab-stops>
          <style:tab-stop style:type="left" style:position="0.46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margin-left="3.1638in" fo:text-indent="-3.1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left="3.1638in" fo:text-indent="-3.163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社會勞動機關（構）執行同意書</text:p>
      <text:p text:style-name="P3"/>
      <text:p text:style-name="P4">社會勞動人 <text:s text:c="9"/>先生（女士）於民國 <text:s text:c="3"/>年 <text:s text:c="3"/>月 <text:s text:c="3"/>日確實至本機關（構）報到，開始執行社會勞動 <text:s text:c="5"/>小時，執行期間將確實填報社會勞動人報到情況與登載勞動時數，若社會勞動人違反規定、情節重大者，於24小時內通報屏東地檢署觀護人室。</text:p>
      <text:p text:style-name="P5">約定執行時間：</text:p>
      <text:p text:style-name="P6">□週一 □週二 □週三 □週四 □週五□週六 □週日</text:p>
      <text:p text:style-name="內文"><text:span text:style-name="T7">上午</text:span><text:span text:style-name="T8"><text:s text:c="8"/></text:span><text:span text:style-name="T9">點至</text:span><text:span text:style-name="T10"><text:s text:c="7"/></text:span><text:span text:style-name="T11">點</text:span><text:span text:style-name="T12">、</text:span><text:span text:style-name="T13">下午</text:span><text:span text:style-name="T14"><text:s text:c="7"/></text:span><text:span text:style-name="T15">點至</text:span><text:span text:style-name="T16"><text:s text:c="8"/></text:span><text:span text:style-name="T17">點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觀護佐理員</text:p>
          </table:table-cell>
          <table:table-cell table:style-name="TableCell24">
            <text:p text:style-name="P25">觀護人</text:p>
          </table:table-cell>
        </table:table-row>
        <table:table-row table:style-name="TableRow26">
          <table:table-cell table:style-name="TableCell27">
            <text:p text:style-name="P28"/>
            <text:p text:style-name="P29"/>
            <text:p text:style-name="P30"/>
            <text:p text:style-name="P31"/>
          </table:table-cell>
          <table:table-cell table:style-name="TableCell32">
            <text:p text:style-name="P33"/>
          </table:table-cell>
        </table:table-row>
      </table:table>
      <text:p text:style-name="P34">社會勞動人<text:s text:c="10"/>執行期間將確實依約定時間執行勞動，若違反規定則依照社會勞動規定呈報檢察官裁示。<text:tab/></text:p>
      <text:p text:style-name="P35"/>
      <text:p text:style-name="P36">機關（構）名稱：</text:p>
      <text:p text:style-name="P37">機關（構）負責人：</text:p>
      <text:p text:style-name="P38">社會勞動執行督導：</text:p>
      <text:p text:style-name="P39">聯絡電話：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979in"/>
      </style:footer-style>
    </style:page-layout>
    <style:style style:name="P2" style:parent-style-name="內文" style:family="paragraph">
      <style:paragraph-properties fo:text-align="center" fo:margin-left="2.725in" fo:margin-right="-0.2263in" fo:text-indent="-3.5583in">
        <style:tab-stops/>
      </style:paragraph-properties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*執行同意書填妥後，請立即傳真（08-7533212）至屏東地檢署觀護人室，謝謝。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會勞動機關（構）執行同意書</dc:title>
    <dc:subject/>
    <meta:initial-creator>cheejuno</meta:initial-creator>
    <dc:creator>潘堂萍</dc:creator>
    <meta:creation-date>2018-05-31T01:15:00Z</meta:creation-date>
    <dc:date>2018-05-31T01:15:00Z</dc:date>
    <meta:print-date>2016-03-15T08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2" meta:row-count="2" meta:non-whitespace-character-count="284"/>
  </office:meta>
</office:document-meta>
</file>