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-asian="標楷體" fo:font-size="10pt" style:font-size-asian="10pt"/>
    </style:style>
    <style:style style:name="P11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12" style:parent-style-name="內文" style:family="paragraph">
      <style:paragraph-properties style:snap-to-layout-grid="false" fo:text-align="end"/>
      <style:text-properties style:font-name-asian="標楷體" fo:font-size="8pt" style:font-size-asian="8pt" style:font-size-complex="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" style:parent-style-name="公文傳真" style:family="paragraph">
      <style:paragraph-properties fo:text-align="justify" fo:line-height="0.1666in" fo:margin-left="3.3333in">
        <style:tab-stops/>
      </style:paragraph-properties>
    </style:style>
    <style:style style:name="T20" style:parent-style-name="預設段落字型" style:family="text">
      <style:text-properties style:font-name="標楷體" style:font-size-complex="12pt"/>
    </style:style>
    <style:style style:name="P21" style:parent-style-name="內文" style:family="paragraph">
      <style:paragraph-properties fo:text-align="justify" fo:margin-left="3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fo:color="#FF0000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P37" style:parent-style-name="內文" style:family="paragraph">
      <style:text-properties style:font-name="標楷體" style:language-complex="he" style:country-complex="IL"/>
    </style:style>
    <style:style style:name="P38" style:parent-style-name="公文主旨" style:family="paragraph">
      <style:paragraph-properties fo:text-align="justify" fo:line-height="0.3472in" fo:margin-left="0.6666in" fo:text-indent="-0.6666in">
        <style:tab-stops/>
      </style:paragraph-properties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/>
    </style:style>
    <style:style style:name="P41" style:parent-style-name="內文" style:family="paragraph">
      <style:text-properties style:language-complex="he" style:country-complex="IL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P43" style:parent-style-name="公文主旨" style:family="paragraph">
      <style:paragraph-properties fo:line-height="0.3472in" fo:margin-left="0.6611in" fo:text-indent="-0.4444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公文主旨" style:family="paragraph">
      <style:paragraph-properties fo:line-height="0.3472in" fo:margin-left="0.6611in" fo:text-indent="-0.4444in">
        <style:tab-stops/>
      </style:paragraph-properties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P61" style:parent-style-name="公文主旨" style:family="paragraph">
      <style:paragraph-properties fo:line-height="0.25in" fo:margin-left="0.6611in" fo:text-indent="-0.4444in">
        <style:tab-stops/>
      </style:paragraph-properties>
      <style:text-properties fo:font-size="16pt" style:font-size-asian="16pt" style:font-size-complex="16pt"/>
    </style:style>
    <style:style style:name="P62" style:parent-style-name="公文主旨" style:family="paragraph">
      <style:paragraph-properties fo:line-height="0.25in" fo:margin-left="0.6611in" fo:text-indent="-0.4444in">
        <style:tab-stops/>
      </style:paragraph-properties>
      <style:text-properties fo:font-size="16pt" style:font-size-asian="16pt" style:font-size-complex="16pt"/>
    </style:style>
    <style:style style:name="T63" style:parent-style-name="預設段落字型" style:family="text">
      <style:text-properties style:font-name="標楷體"/>
    </style:style>
  </office:automatic-styles>
  <office:body>
    <office:text text:use-soft-page-breaks="true">
      <text:p text:style-name="P1">檔　　號：<text:tab/><text:tab/><text:tab/><text:tab/></text:p>
      <text:p text:style-name="P11">保存年限：<text:tab/><text:tab/><text:tab/><text:tab/></text:p>
      <text:p text:style-name="P12"/>
      <text:p text:style-name="P13"><text:span text:style-name="T14">執行機構（全銜）</text:span><text:span text:style-name="T15">‌</text:span><text:span text:style-name="T16">　</text:span><text:span text:style-name="T17">‌</text:span><text:span text:style-name="T18">函</text:span></text:p>
      <text:p text:style-name="P19"><text:span text:style-name="T20">‌機關地址：‌‌</text:span>□□□□□□□□□□</text:p>
      <text:p text:style-name="P21"><text:span text:style-name="T22">‌傳　　真：‌</text:span><text:span text:style-name="T23">‌</text:span><text:span text:style-name="T24">（</text:span><text:span text:style-name="T25">08</text:span><text:span text:style-name="T26">）</text:span><text:span text:style-name="T27">□□□□□□□</text:span></text:p>
      <text:p text:style-name="P28">90006</text:p>
      <text:p text:style-name="P29">屏東市棒球路11號</text:p>
      <text:p text:style-name="公文受文者"><text:span text:style-name="T30">‌受文者：‌臺灣屏東地方檢察署(觀護人室)</text:span></text:p>
      <text:p text:style-name="公文發文日期"><text:span text:style-name="T31">‌發文日期：‌中華民國　年　月　日</text:span></text:p>
      <text:p text:style-name="公文發文字號"><text:span text:style-name="T32">‌發文字號：‌</text:span><text:span text:style-name="T33">　　　　</text:span><text:span text:style-name="T34">‌字第‌　　　　　‌號‌</text:span></text:p>
      <text:p text:style-name="公文速別"><text:span text:style-name="T35">‌速別：‌普通件</text:span></text:p>
      <text:p text:style-name="公文密等及解密條件">‌密等及解密條件或保密期限：‌</text:p>
      <text:p text:style-name="公文附件"><text:span text:style-name="T36">‌附件：‌如文</text:span></text:p>
      <text:p text:style-name="P37"/>
      <text:p text:style-name="P38"><text:span text:style-name="T39">‌主旨：‌</text:span><text:span text:style-name="T40">檢送□□□社會勞動人執行工作日誌、執行手冊及成效問卷等資料各乙份，請 <text:s/>查照。</text:span></text:p>
      <text:p text:style-name="P41"/>
      <text:p text:style-name="公文段落"><text:span text:style-name="T42">‌說明：‌</text:span></text:p>
      <text:p text:style-name="P43"><text:span text:style-name="T44">一、</text:span><text:span text:style-name="T45">承囑代執行</text:span><text:span text:style-name="T46">□□□</text:span><text:span text:style-name="T47">社會勞動乙案，經核該員已依規定於履行期間內完成</text:span><text:span text:style-name="T48">□□</text:span><text:span text:style-name="T49">小時社會勞動之執行。</text:span></text:p>
      <text:p text:style-name="P50"><text:span text:style-name="T51">二、</text:span><text:span text:style-name="T52">承辦人：</text:span><text:span text:style-name="T53">□□□</text:span><text:span text:style-name="T54">，電話：</text:span><text:span text:style-name="T55">□□□□□□□</text:span><text:span text:style-name="T56">轉</text:span><text:span text:style-name="T57">□□□</text:span><text:span text:style-name="T58">，傳真：</text:span><text:span text:style-name="T59">□□□□□□□</text:span><text:span text:style-name="T60">。</text:span></text:p>
      <text:p text:style-name="P61"/>
      <text:p text:style-name="P62"/>
      <text:p text:style-name="公文正本"><text:span text:style-name="T63">‌正本：‌臺灣屏東地方檢察署(觀護人室)</text:span></text:p>
      <text:p text:style-name="公文正本">‌副本：‌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公文主旨" style:display-name="公文(主旨)" style:family="paragraph" style:parent-style-name="內文" style:next-style-name="內文">
      <style:paragraph-properties fo:widows="2" fo:orphans="2" fo:margin-left="0.5902in" fo:text-indent="-0.5902in">
        <style:tab-stops/>
      </style:paragraph-properties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公文正本" style:display-name="公文(正本)" style:family="paragraph" style:parent-style-name="內文" style:next-style-name="內文">
      <style:paragraph-properties fo:widows="2" fo:orphans="2" fo:margin-left="0.5062in" fo:text-indent="-0.5062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公文附件" style:display-name="公文(附件)" style:family="paragraph" style:parent-style-name="內文" style:next-style-name="內文">
      <style:paragraph-properties fo:widows="2" fo:orphans="2" fo:margin-left="0.5062in" fo:text-indent="-0.5062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速別" style:display-name="公文(速別)" style:family="paragraph" style:parent-style-name="內文" style:next-style-name="內文">
      <style:paragraph-properties fo:widows="2" fo:orphans="2" fo:margin-left="0.5062in" fo:text-indent="-0.5062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fo:margin-left="0.8437in" fo:text-indent="-0.8437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fo:margin-left="0.8437in" fo:text-indent="-0.8437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傳真" style:display-name="公文(傳真)" style:family="paragraph" style:parent-style-name="內文">
      <style:paragraph-properties fo:widows="2" fo:orphans="2" fo:text-align="end" fo:margin-left="5.7486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段落" style:display-name="公文(段落)" style:family="paragraph" style:parent-style-name="內文" style:next-style-name="內文">
      <style:paragraph-properties fo:widows="2" fo:orphans="2" fo:margin-left="0.5902in" fo:text-indent="-0.5902in">
        <style:tab-stops/>
      </style:paragraph-properties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公文文件類型" style:display-name="公文(文件類型)" style:family="paragraph" style:parent-style-name="內文" style:next-style-name="內文">
      <style:paragraph-properties fo:widows="2" fo:orphans="2"/>
      <style:text-properties style:font-name="新細明體" style:font-name-asian="標楷體" style:letter-kerning="false" fo:font-size="16pt" style:font-size-asian="16pt" style:font-size-complex="10pt" style:language-complex="he" style:country-complex="IL" fo:hyphenate="false"/>
    </style:style>
    <style:style style:name="公文密等及解密條件" style:display-name="公文(密等及解密條件)" style:family="paragraph" style:parent-style-name="內文" style:next-style-name="內文">
      <style:paragraph-properties fo:widows="2" fo:orphans="2" fo:margin-left="1.35in" fo:text-indent="-1.35in">
        <style:tab-stops/>
      </style:paragraph-properties>
      <style:text-properties style:font-name="標楷體" style:font-name-asian="標楷體" style:letter-kerning="false" style:font-size-complex="10pt" style:language-complex="he" style:country-complex="IL" fo:hyphenate="false"/>
    </style:style>
    <style:style style:name="公文後續段落_受文者" style:display-name="公文(後續段落_受文者)" style:family="paragraph" style:parent-style-name="內文">
      <style:paragraph-properties fo:widows="2" fo:orphans="2" fo:margin-left="0.7875in">
        <style:tab-stops/>
      </style:paragraph-properties>
      <style:text-properties style:font-name-asian="標楷體" style:letter-kerning="false" fo:font-size="14pt" style:font-size-asian="14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一, 一〇, 一〇〇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3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4" style:parent-style-name="頁尾" style:family="paragraph">
      <style:paragraph-properties fo:text-align="center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62336" draw:id="id0" draw:style-name="a0" draw:name="Text Box 1028" text:anchor-type="paragraph" svg:x="-0.5in" svg:y="5.87847in" svg:width="0.16319in" svg:height="0.15625in" style:rel-width="scale" style:rel-height="scale"><draw:text-box><text:p text:style-name="P2">訂</text:p></draw:text-box><svg:title/><svg:desc/></draw:frame><draw:frame draw:z-index="251661312" draw:id="id1" draw:style-name="a1" draw:name="Text Box 1027" text:anchor-type="paragraph" svg:x="-0.5in" svg:y="3.12847in" svg:width="0.16319in" svg:height="0.15625in" style:rel-width="scale" style:rel-height="scale"><draw:text-box><text:p text:style-name="P3">裝</text:p></draw:text-box><svg:title/><svg:desc/></draw:frame><draw:custom-shape svg:x="-0.41667in" svg:y="0.98472in" svg:width="0in" svg:height="9.625in" draw:z-index="251660288" draw:id="id2" draw:style-name="a2" draw:name="Line 1026" text:anchor-type="paragraph"><svg:title/><svg:desc/><draw:enhanced-geometry draw:type="non-primitive" svg:viewBox="0 0 0 8801100" draw:enhanced-path="M 0 0 L 1 8801100 N" draw:text-areas="?f8 ?f9 ?f8 ?f11" draw:glue-points="?f8 ?f9 ?f8 ?f10 ?f8 ?f11 ?f8 ?f10 ?f8 ?f9 ?f8 ?f11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01100"/><draw:equation draw:name="f8" draw:formula="0 / ?f6"/><draw:equation draw:name="f9" draw:formula="0 / ?f7"/><draw:equation draw:name="f10" draw:formula="4400550 / ?f7"/><draw:equation draw:name="f11" draw:formula="8801100 / ?f7"/></draw:enhanced-geometry></draw:custom-shape></text:p>
      </style:header>
      <style:footer>
        <text:p text:style-name="P4"><draw:frame draw:z-index="251664384" draw:id="id3" draw:style-name="a3" draw:name="Text Box 1029" text:anchor-type="paragraph" svg:x="-0.46736in" svg:y="7.87847in" svg:width="0.16319in" svg:height="0.15625in" style:rel-width="scale" style:rel-height="scale"><draw:text-box><text:p text:style-name="P5">線</text:p></draw:text-box><svg:title/><svg:desc/></draw:frame><text:span text:style-name="T6">第</text:span><text:span text:style-name="T7"><text:page-number style:num-format="一, 一〇, 一〇〇, ..." text:fixed="false">一</text:page-number></text:span><text:span text:style-name="T8">頁　共</text:span><text:span text:style-name="T9"><text:page-count style:num-format="一, 一〇, 一〇〇, ...">一</text:page-count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屏東檢察署</meta:initial-creator>
    <dc:creator>潘堂萍</dc:creator>
    <meta:creation-date>2018-05-25T06:59:00Z</meta:creation-date>
    <dc:date>2018-05-25T06:59:00Z</dc:date>
    <meta:print-date>2004-12-11T07:27:00Z</meta:print-date>
    <meta:template xlink:href="300xxx(標準函底稿).dot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