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1in"/>
    </style:style>
    <style:style style:name="TableColumn3" style:family="table-column">
      <style:table-column-properties style:column-width="1.4597in"/>
    </style:style>
    <style:style style:name="TableColumn4" style:family="table-column">
      <style:table-column-properties style:column-width="0.0909in"/>
    </style:style>
    <style:style style:name="TableColumn5" style:family="table-column">
      <style:table-column-properties style:column-width="1.9583in"/>
    </style:style>
    <style:style style:name="TableColumn6" style:family="table-column">
      <style:table-column-properties style:column-width="1.9277in"/>
    </style:style>
    <style:style style:name="TableColumn7" style:family="table-column">
      <style:table-column-properties style:column-width="0.3048in"/>
    </style:style>
    <style:style style:name="TableColumn8" style:family="table-column">
      <style:table-column-properties style:column-width="0.7888in"/>
    </style:style>
    <style:style style:name="TableColumn9" style:family="table-column">
      <style:table-column-properties style:column-width="0.8812in"/>
    </style:style>
    <style:style style:name="Table1" style:family="table" style:master-page-name="MP0">
      <style:table-properties style:width="7.9in" fo:margin-left="0in" table:align="left"/>
    </style:style>
    <style:style style:name="TableRow10" style:family="table-row">
      <style:table-row-properties style:min-row-height="0.1111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15" style:family="table-row">
      <style:table-row-properties style:min-row-height="0.1111in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" style:family="table-row">
      <style:table-row-properties style:min-row-height="0.1111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5" style:family="table-row">
      <style:table-row-properties style:min-row-height="0.1111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" style:family="table-row">
      <style:table-row-properties style:min-row-height="0.2895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 style:font-size-complex="12pt"/>
    </style:style>
    <style:style style:name="TableRow35" style:family="table-row">
      <style:table-row-properties style:min-row-height="0.2895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 style:font-size-complex="12pt"/>
    </style:style>
    <style:style style:name="TableRow39" style:family="table-row">
      <style:table-row-properties style:min-row-height="0.2895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 style:font-size-complex="12pt"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-top="0.0069in solid #000000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49" style:family="table-row">
      <style:table-row-properties style:min-row-height="0.63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5777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MS Mincho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MS Mincho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MS Mincho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MS Mincho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MS Mincho" fo:color="#000000" style:font-size-complex="12pt"/>
    </style:style>
    <style:style style:name="TableRow105" style:family="table-row">
      <style:table-row-properties style:min-row-height="2.1847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style:font-size-complex="12pt"/>
    </style:style>
    <style:style style:name="P109" style:parent-style-name="內文" style:family="paragraph">
      <style:text-properties style:font-name="標楷體" style:font-name-asian="標楷體" fo:color="#000000" style:font-size-complex="12pt"/>
    </style:style>
    <style:style style:name="P110" style:parent-style-name="內文" style:family="paragraph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MS Mincho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MS Mincho" fo:color="#000000" style:font-size-complex="12pt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MS Mincho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MS Mincho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MS Mincho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MS Mincho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MS Mincho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MS Mincho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fo:margin-left="0.3715in" fo:text-indent="-0.295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新細明體" fo:color="#000000" style:font-size-complex="12pt"/>
    </style:style>
    <style:style style:name="T147" style:parent-style-name="預設段落字型" style:family="text">
      <style:text-properties style:font-name="新細明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MS Mincho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MS Mincho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MS Mincho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MS Mincho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MS Mincho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MS Mincho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MS Mincho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MS Mincho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MS Mincho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MS Mincho" fo:color="#000000" style:font-size-complex="12pt"/>
    </style:style>
    <style:style style:name="P169" style:parent-style-name="內文" style:family="paragraph">
      <style:paragraph-properties fo:margin-left="0.3715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fo:margin-left="0.3715in" fo:text-indent="-0.295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新細明體" fo:color="#000000" style:font-size-complex="12pt"/>
    </style:style>
    <style:style style:name="P178" style:parent-style-name="內文" style:family="paragraph">
      <style:paragraph-properties fo:margin-left="0.3715in" fo:text-indent="-0.295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新細明體" fo:color="#000000" style:font-size-complex="12pt"/>
    </style:style>
    <style:style style:name="P182" style:parent-style-name="內文" style:family="paragraph">
      <style:paragraph-properties fo:margin-left="0.3715in" fo:text-indent="-0.295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ableRow186" style:family="table-row">
      <style:table-row-properties style:min-row-height="1.1277in"/>
    </style:style>
    <style:style style:name="P1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 style:font-size-complex="12pt"/>
    </style:style>
    <style:style style:name="P190" style:parent-style-name="內文" style:family="paragraph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新細明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fo:text-indent="0.3784in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ableRow202" style:family="table-row">
      <style:table-row-properties style:min-row-height="0.4854in"/>
    </style:style>
    <style:style style:name="P2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2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Row211" style:family="table-row">
      <style:table-row-properties style:min-row-height="1.1277in"/>
    </style:style>
    <style:style style:name="P2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215" style:parent-style-name="內文" style:family="paragraph">
      <style:paragraph-properties fo:margin-left="0.0784in" fo:margin-right="0.078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fo:line-height="200%"/>
      <style:text-properties fo:font-size="14pt" style:font-size-asian="14pt" style:font-size-complex="14pt"/>
    </style:style>
    <style:style style:name="P218" style:parent-style-name="內文" style:family="paragraph">
      <style:paragraph-properties fo:line-height="200%"/>
      <style:text-properties fo:font-size="14pt" style:font-size-asian="14pt" style:font-size-complex="14pt"/>
    </style:style>
    <style:style style:name="P21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Row227" style:family="table-row">
      <style:table-row-properties style:min-row-height="4.977in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olumn232" style:family="table-column">
      <style:table-column-properties style:column-width="0.9076in"/>
    </style:style>
    <style:style style:name="TableColumn233" style:family="table-column">
      <style:table-column-properties style:column-width="0.9069in"/>
    </style:style>
    <style:style style:name="TableColumn234" style:family="table-column">
      <style:table-column-properties style:column-width="0.9069in"/>
    </style:style>
    <style:style style:name="TableColumn235" style:family="table-column">
      <style:table-column-properties style:column-width="0.9069in"/>
    </style:style>
    <style:style style:name="TableColumn236" style:family="table-column">
      <style:table-column-properties style:column-width="0.9069in"/>
    </style:style>
    <style:style style:name="TableColumn237" style:family="table-column">
      <style:table-column-properties style:column-width="0.9069in"/>
    </style:style>
    <style:style style:name="TableColumn238" style:family="table-column">
      <style:table-column-properties style:column-width="0.9069in"/>
    </style:style>
    <style:style style:name="Table231" style:family="table">
      <style:table-properties style:width="6.3493in" fo:margin-left="0.0784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right="0.0784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right="0.0784in"/>
      <style:text-properties style:font-name="標楷體" style:font-name-asian="標楷體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indent="0.0555in"/>
      <style:text-properties style:font-name="標楷體" style:font-name-asian="標楷體" fo:color="#000000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right="0.0784in"/>
      <style:text-properties style:font-name="標楷體" style:font-name-asian="標楷體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indent="0.0555in"/>
      <style:text-properties style:font-name="標楷體" style:font-name-asian="標楷體" fo:color="#000000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28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2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287" style:parent-style-name="內文" style:family="paragraph">
      <style:paragraph-properties fo:margin-left="0.0784in" fo:margin-right="0.078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98" style:parent-style-name="內文" style:family="paragraph">
      <style:paragraph-properties fo:margin-right="0.0784in"/>
      <style:text-properties style:font-name="標楷體" style:font-name-asian="標楷體" fo:color="#000000" style:font-size-complex="12pt"/>
    </style:style>
    <style:style style:name="TableRow299" style:family="table-row">
      <style:table-row-properties style:min-row-height="1.1277in"/>
    </style:style>
    <style:style style:name="P3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30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30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Row307" style:family="table-row">
      <style:table-row-properties style:min-row-height="0.2715in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16" style:family="table-row">
      <style:table-row-properties style:min-row-height="1.0868in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1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2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text-position="sub 50%" style:font-size-complex="12pt"/>
    </style:style>
    <style:style style:name="P328" style:parent-style-name="內文" style:family="paragraph">
      <style:paragraph-properties fo:text-align="center"/>
      <style:text-properties style:font-name="標楷體" style:font-name-asian="標楷體" style:text-position="sub 50%" style:font-size-complex="12pt"/>
    </style:style>
    <style:style style:name="P329" style:parent-style-name="內文" style:family="paragraph">
      <style:text-properties style:font-name="標楷體" style:font-name-asian="標楷體" style:text-position="sub 50%" style:font-size-complex="12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text-position="sub 50%" style:font-size-complex="12pt"/>
    </style:style>
    <style:style style:name="P332" style:parent-style-name="內文" style:family="paragraph">
      <style:paragraph-properties fo:line-height="0.16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8">
              <text:p text:style-name="P12"><text:span text:style-name="T13">臺灣屏東地方檢察署</text:span><text:span text:style-name="T14">辦理易服社會勞動執行情形觀護佐理員訪查紀錄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5">
          <table:table-cell table:style-name="TableCell16" table:number-columns-spanned="2">
            <text:p text:style-name="P17">受<text:s/>訪<text:s/>機<text:s/>關<text:s/>（機構）</text:p>
          </table:table-cell>
          <table:covered-table-cell/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受訪人及職稱</text:p>
          </table:table-cell>
          <table:covered-table-cell/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訪查日期</text:p>
          </table:table-cell>
          <table:covered-table-cell/>
          <table:table-cell table:style-name="TableCell28" table:number-columns-spanned="6">
            <text:p text:style-name="P29">年<text:s text:c="4"/>月<text:s text:c="4"/>日<text:s/>(<text:s/>星<text:s/>期<text:s text:c="2"/>) <text:s/>上/下　<text:s/>本月第<text:s text:c="2"/>次訪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11">
            <text:p text:style-name="P32">訪<text:s text:c="13"/>查<text:s text:c="14"/>項<text:s text:c="12"/>目<text:s text:c="37"/></text:p>
          </table:table-cell>
          <table:table-cell table:style-name="TableCell33" table:number-columns-spanned="7">
            <text:p text:style-name="P34">一、其法定組織地位是否變更或喪失？□是。□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7">
            <text:p text:style-name="P38">二、社會勞動場所是否符合安全規定？□是。□否。說明：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5">
            <text:p text:style-name="P42">三、社會勞動內容為何？是否符合作業要點規定? <text:s text:c="2"/>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<text:span text:style-name="T45">□</text:span><text:span text:style-name="T46">是</text:span></text:p>
          </table:table-cell>
          <table:table-cell table:style-name="TableCell47">
            <text:p text:style-name="P48">□否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7">
            <text:p text:style-name="內文"><text:span text:style-name="T52">□</text:span><text:span text:style-name="T53">清潔整理</text:span><text:span text:style-name="T54"><text:s text:c="2"/>□</text:span><text:span text:style-name="T55">淨山淨灘</text:span><text:span text:style-name="T56"><text:s text:c="2"/></text:span><text:span text:style-name="T57">□</text:span><text:span text:style-name="T58">農林漁牧業勞動</text:span><text:span text:style-name="T59"><text:s text:c="2"/></text:span><text:span text:style-name="T60">□</text:span><text:span text:style-name="T61">居家照護</text:span><text:span text:style-name="T62"><text:s text:c="2"/>□</text:span><text:span text:style-name="T63">生態巡守</text:span><text:span text:style-name="T64"><text:s text:c="2"/></text:span><text:span text:style-name="T65">□</text:span><text:span text:style-name="T66">社會服務</text:span></text:p>
            <text:p text:style-name="內文"><text:span text:style-name="T67">□</text:span><text:span text:style-name="T68">弱勢關懷</text:span><text:span text:style-name="T69"><text:s text:c="2"/>□</text:span><text:span text:style-name="T70">社區巡守</text:span><text:span text:style-name="T71"><text:s text:c="2"/></text:span><text:span text:style-name="T72">□</text:span><text:span text:style-name="T73">文書處理</text:span><text:span text:style-name="T74"><text:s text:c="2"/></text:span><text:span text:style-name="T75">□</text:span><text:span text:style-name="T76">交通安全</text:span><text:span text:style-name="T77"><text:s text:c="2"/>□</text:span><text:span text:style-name="T78">其他</text:span><text:span text:style-name="T79">:</text:span><text:span text:style-name="T80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7">
            <text:p text:style-name="P84">四、執行機關（構）有無指派專人於勞動現場督導執行？</text:p>
            <text:p text:style-name="內文"><text:span text:style-name="T85">□</text:span><text:span text:style-name="T86">有，以巡迴方式督導，說明：</text:span><text:span text:style-name="T87">_________________________________</text:span><text:span text:style-name="T88">。</text:span></text:p>
            <text:p text:style-name="內文"><text:span text:style-name="T89">□</text:span><text:span text:style-name="T90">有，全程現場管理人</text:span><text:span text:style-name="T91">職稱與姓名</text:span><text:span text:style-name="T92">　　　　　　　</text:span><text:span text:style-name="T93">，</text:span><text:span text:style-name="T94">聯絡電話</text:span><text:span text:style-name="T95">(</text:span><text:span text:style-name="T96">手機</text:span><text:span text:style-name="T97">)</text:span><text:span text:style-name="T98">：</text:span><text:span text:style-name="T99">　　　　　　　　</text:span><text:span text:style-name="T100">。</text:span></text:p>
            <text:p text:style-name="內文"><text:span text:style-name="T101">□</text:span><text:span text:style-name="T102">無，說明：</text:span><text:span text:style-name="T103">_________________________________</text:span><text:span text:style-name="T10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7">
            <text:p text:style-name="P108">五、執行機關（構）之簿冊資料或工作日誌填載是否確實？是否符合保管規定？</text:p>
            <text:p text:style-name="P109">□是，確實無誤及符合保管規定。</text:p>
            <text:p text:style-name="P110">□否，□1.「社會勞動執行登記簿（簽到退簿）」未確實，原因：</text:p>
            <text:p text:style-name="內文"><text:span text:style-name="T111">　　　　　</text:span><text:span text:style-name="T112">□</text:span><text:span text:style-name="T113">（一）社會勞動人未簽到退</text:span><text:span text:style-name="T114">。</text:span></text:p>
            <text:p text:style-name="內文"><text:span text:style-name="T115">　　　　　</text:span><text:span text:style-name="T116">□</text:span><text:span text:style-name="T117">（二）</text:span><text:span text:style-name="T118">筆跡有異狀</text:span><text:span text:style-name="T119">，說明：</text:span><text:span text:style-name="T120">　　　　　　</text:span><text:span text:style-name="T121">。</text:span></text:p>
            <text:p text:style-name="內文"><text:span text:style-name="T122">　　　　　</text:span><text:span text:style-name="T123">□</text:span><text:span text:style-name="T124">（三）</text:span><text:span text:style-name="T125">紀錄遭塗改</text:span><text:span text:style-name="T126">，說明：</text:span><text:span text:style-name="T127">　　　　　　</text:span><text:span text:style-name="T128">。</text:span></text:p>
            <text:p text:style-name="內文"><text:span text:style-name="T129">　　　　　</text:span><text:span text:style-name="T130">□</text:span><text:span text:style-name="T131">（四）</text:span><text:span text:style-name="T132">執行督導簽章非現場管理人簽名。</text:span></text:p>
            <text:p text:style-name="內文"><text:span text:style-name="T133">　　　　　</text:span><text:span text:style-name="T134">□</text:span><text:span text:style-name="T135">（五）履行時數有誤，說明：</text:span><text:span text:style-name="T136">　　　　　　</text:span><text:span text:style-name="T137">。</text:span></text:p>
            <text:p text:style-name="內文"><text:span text:style-name="T138">　　　　　</text:span><text:span text:style-name="T139">□</text:span><text:span text:style-name="T140">（六）其他，說明：</text:span><text:span text:style-name="T141">　　　　　　　　　　　　</text:span><text:span text:style-name="T142">。</text:span></text:p>
            <text:p text:style-name="P143"><text:span text:style-name="T144"><text:s text:c="5"/>□2.<text:s/></text:span><text:span text:style-name="T145">「社會勞動工作日誌」未確實，原因</text:span><text:span text:style-name="T146">：</text:span></text:p>
            <text:p text:style-name="內文"><text:span text:style-name="T147">　　　　　</text:span><text:span text:style-name="T148">□</text:span><text:span text:style-name="T149">（一）</text:span><text:span text:style-name="T150">工作日誌遲延登載。</text:span></text:p>
            <text:p text:style-name="內文"><text:span text:style-name="T151">　　　　　</text:span><text:span text:style-name="T152">□</text:span><text:span text:style-name="T153">（二）工作</text:span><text:span text:style-name="T154">日誌之當次完成時數與簽到簿不符，說明：</text:span><text:span text:style-name="T155">　　　　　　　　　　</text:span><text:span text:style-name="T156">。</text:span></text:p>
            <text:p text:style-name="內文"><text:span text:style-name="T157">　　　　　</text:span><text:span text:style-name="T158">□</text:span><text:span text:style-name="T159">（三）</text:span><text:span text:style-name="T160">簽到簿認證欄非現場管理人簽名。</text:span></text:p>
            <text:p text:style-name="內文"><text:span text:style-name="T161">　　　　　</text:span><text:span text:style-name="T162">□</text:span><text:span text:style-name="T163">（四）</text:span><text:span text:style-name="T164">其他，</text:span><text:span text:style-name="T165">說明：</text:span><text:span text:style-name="T166">　　</text:span><text:span text:style-name="T167">　　　　　　　</text:span><text:span text:style-name="T168">。</text:span></text:p>
            <text:p text:style-name="P169"><text:s text:c="5"/>□3.未核實認證社會勞動人「執行手冊」簽章認證、註明累積時數。</text:p>
            <text:p text:style-name="P170"><text:span text:style-name="T171"><text:s text:c="5"/>□4.</text:span><text:span text:style-name="T172">結案時，未主動將個案相關資料送</text:span><text:span text:style-name="T173">(</text:span><text:span text:style-name="T174">寄</text:span><text:span text:style-name="T175">)</text:span><text:span text:style-name="T176">回本署</text:span><text:span text:style-name="T177">。</text:span></text:p>
            <text:p text:style-name="P178"><text:span text:style-name="T179"><text:s text:c="5"/>□5.</text:span><text:span text:style-name="T180">因故終止或退出執行時，未以書面通知本署並返還個案相關資料</text:span><text:span text:style-name="T181">。</text:span></text:p>
            <text:p text:style-name="P182"><text:span text:style-name="T183">□</text:span><text:span text:style-name="T184">其他，說明如後：</text:span><text:span text:style-name="T185">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7">
            <text:p text:style-name="P189">六、執行機關是否曾於公開場合談論社會勞動人之隱私。□是<text:s text:c="3"/>□否</text:p>
            <text:p text:style-name="P190">　　執行機關是否維護社會勞動人之自尊與尊嚴。□是<text:s text:c="3"/>□否</text:p>
            <text:p text:style-name="內文"><text:span text:style-name="T191"><text:s text:c="4"/></text:span><text:span text:style-name="T192">執行機關是否遵守相關法令之倫理守則</text:span><text:span text:style-name="T193">。</text:span><text:span text:style-name="T194">□</text:span><text:span text:style-name="T195">是</text:span><text:span text:style-name="T196"><text:s text:c="3"/>□</text:span><text:span text:style-name="T197">否</text:span></text:p>
            <text:p text:style-name="P198"><text:span text:style-name="T199">□</text:span><text:span text:style-name="T200">相關執行不當情形，說明如後</text:span><text:span text:style-name="T201">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7">
            <text:p text:style-name="P205">七、執行機關（構）是否具備緊急應變能力？</text:p>
            <text:p text:style-name="P206">□是。</text:p>
            <text:p text:style-name="P207">□否，□1.社會勞動人未到場執行時，未立即通知本署。</text:p>
            <text:p text:style-name="P208"><text:s text:c="6"/>□2.遇有頂替執行或藉故推拖之情事，未有適當處置。</text:p>
            <text:p text:style-name="P209"><text:s text:c="6"/>□3.對未遵守規定之社會勞動人，未予以告誡並詳加記錄。</text:p>
            <text:soft-page-break/>
            <text:p text:style-name="P210">□相關執行不當情形，說明如後：<text:s/>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7">
            <text:p text:style-name="P214">八、是否發現執行機關（構）向社會勞動人收取不當利益？</text:p>
            <text:p text:style-name="P215"><text:span text:style-name="T216"><draw:frame draw:z-index="251657728" draw:id="id0" draw:style-name="a0" draw:name="Text Box 2" text:anchor-type="paragraph" svg:x="-0.46042in" svg:y="0.21597in" svg:width="0.375in" svg:height="8.21389in" style:rel-width="scale" style:rel-height="scale"><draw:text-box><text:p text:style-name="P217"/><text:p text:style-name="P218"/><text:p text:style-name="P219">訪</text:p><text:p text:style-name="P220">查項目</text:p></draw:text-box><svg:title/><svg:desc/></draw:frame></text:span><text:span text:style-name="T221">□</text:span><text:span text:style-name="T222">否。</text:span></text:p>
            <text:p text:style-name="P223">□是，□1.將社會勞動資源挪作他用。</text:p>
            <text:p text:style-name="P224"><text:s text:c="6"/>□2.利益交換。</text:p>
            <text:p text:style-name="P225"><text:s text:c="6"/>□3.其他，如<text:s/>________________。</text:p>
            <text:p text:style-name="P226">□其他，說明如後：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7">
            <text:p text:style-name="P230">九、本日訪視社會勞動人之執行情形:</text:p>
            <table:table table:style-name="Table231">
              <table:table-columns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  <table:table-column table:style-name="TableColumn237"/>
                <table:table-column table:style-name="TableColumn238"/>
              </table:table-columns>
              <table:table-row table:style-name="TableRow239">
                <table:table-cell table:style-name="TableCell240">
                  <text:p text:style-name="P241">本日是否到場執行</text:p>
                </table:table-cell>
                <table:table-cell table:style-name="TableCell242">
                  <text:p text:style-name="P243">案號</text:p>
                </table:table-cell>
                <table:table-cell table:style-name="TableCell244">
                  <text:p text:style-name="P245">社會勞動人</text:p>
                </table:table-cell>
                <table:table-cell table:style-name="TableCell246">
                  <text:p text:style-name="P247">應履行期間</text:p>
                </table:table-cell>
                <table:table-cell table:style-name="TableCell248">
                  <text:p text:style-name="P249">應履行時數</text:p>
                </table:table-cell>
                <table:table-cell table:style-name="TableCell250">
                  <text:p text:style-name="P251">已履行時數</text:p>
                </table:table-cell>
                <table:table-cell table:style-name="TableCell252">
                  <text:p text:style-name="P253">未履行時數</text:p>
                </table:table-cell>
              </table:table-row>
              <table:table-row table:style-name="TableRow254">
                <table:table-cell table:style-name="TableCell255">
                  <text:p text:style-name="P256">□是<text:s/>□否</text:p>
                </table:table-cell>
                <table:table-cell table:style-name="TableCell257">
                  <text:p text:style-name="P258">刑護勞第<text:s text:c="2"/>號</text:p>
                </table:table-cell>
                <table:table-cell table:style-name="TableCell259">
                  <text:p text:style-name="P260">○○○</text:p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><text:s text:c="6"/>小時</text:p>
                </table:table-cell>
                <table:table-cell table:style-name="TableCell265">
                  <text:p text:style-name="P266"><text:s text:c="5"/>小時</text:p>
                </table:table-cell>
                <table:table-cell table:style-name="TableCell267">
                  <text:p text:style-name="P268"><text:s text:c="5"/>小時</text:p>
                </table:table-cell>
              </table:table-row>
              <table:table-row table:style-name="TableRow269">
                <table:table-cell table:style-name="TableCell270">
                  <text:p text:style-name="P271">□是<text:s/>□否</text:p>
                </table:table-cell>
                <table:table-cell table:style-name="TableCell272">
                  <text:p text:style-name="P273">刑護勞第<text:s text:c="2"/>號</text:p>
                </table:table-cell>
                <table:table-cell table:style-name="TableCell274">
                  <text:p text:style-name="P275">○○○</text:p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><text:s text:c="6"/>小時</text:p>
                </table:table-cell>
                <table:table-cell table:style-name="TableCell280">
                  <text:p text:style-name="P281"><text:s text:c="5"/>小時</text:p>
                </table:table-cell>
                <table:table-cell table:style-name="TableCell282">
                  <text:p text:style-name="P283"><text:s text:c="5"/>小時</text:p>
                </table:table-cell>
              </table:table-row>
            </table:table>
            <text:p text:style-name="P284">（一）執行機關（構）目前執行人數：<text:s text:c="5"/>人，本日簽到人數：　　人。</text:p>
            <text:p text:style-name="P285">（二）經查本日已簽到之勞動人，□皆在勞動現場；□查有未在場者，說明：________________</text:p>
            <text:p text:style-name="P286">（三）勞動地點及內容：</text:p>
            <text:p text:style-name="P287"><text:span text:style-name="T288"><text:s/>(</text:span><text:span text:style-name="T289">四</text:span><text:span text:style-name="T290">)<text:s/></text:span><text:span text:style-name="T291">簽到記錄、尚未收回之工作日誌及</text:span><text:span text:style-name="T292">社會勞動人勞動情形等照片</text:span></text:p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7">
            <text:p text:style-name="P302">十、其他紀錄事項：</text:p>
            <text:p text:style-name="P303">（一）機構管理人意見：</text:p>
            <text:p text:style-name="P304">□無。<text:s text:c="4"/>□說明：_________________________________________________________________。</text:p>
            <text:p text:style-name="P305">（二）其他特殊記事：</text:p>
            <text:p text:style-name="P306">□無。<text:s text:c="4"/>□說明：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觀護佐理員</text:p>
          </table:table-cell>
          <table:covered-table-cell/>
          <table:covered-table-cell/>
          <table:table-cell table:style-name="TableCell310">
            <text:p text:style-name="P311">觀護人</text:p>
          </table:table-cell>
          <table:table-cell table:style-name="TableCell312">
            <text:p text:style-name="P313">主任觀護人</text:p>
          </table:table-cell>
          <table:table-cell table:style-name="TableCell314" table:number-columns-spanned="3">
            <text:p text:style-name="P315">執行檢察官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/>
            <text:p text:style-name="P319"/>
            <text:p text:style-name="P320"/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  <text:p text:style-name="P328"/>
            <text:p text:style-name="P329"/>
            <text:p text:style-name="P330"><text:span text:style-name="T331">依分層負責規定如無報告檢察官事項可免送核閱</text:span></text:p>
          </table:table-cell>
          <table:covered-table-cell/>
          <table:covered-table-cell/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1972in" fo:margin-bottom="0.9055in" fo:margin-right="0.197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潘堂萍</dc:creator>
    <meta:creation-date>2018-05-25T06:59:00Z</meta:creation-date>
    <dc:date>2018-05-25T07:24:00Z</dc:date>
    <meta:template xlink:href="Normal.dotm" xlink:type="simple"/>
    <meta:editing-cycles>3</meta:editing-cycles>
    <meta:editing-duration>PT300S</meta:editing-duration>
    <meta:document-statistic meta:page-count="2" meta:paragraph-count="4" meta:word-count="323" meta:character-count="2163" meta:row-count="15" meta:non-whitespace-character-count="1844"/>
  </office:meta>
</office:document-meta>
</file>